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keep-with-next="always" fo:keep-together="always" fo:break-before="page" fo:margin-bottom="0.0097in" fo:line-height="0.125in"/>
    </style:style>
    <style:style style:name="P3" style:parent-style-name="Standard" style:family="paragraph">
      <style:paragraph-properties fo:margin-bottom="0.0097in" fo:line-height="0.125in"/>
    </style:style>
    <style:style style:name="P4" style:parent-style-name="Standard" style:family="paragraph">
      <style:paragraph-properties fo:keep-with-next="always" fo:keep-together="always" fo:margin-bottom="0.2736in" fo:line-height="0.125in"/>
    </style:style>
    <style:style style:name="P5" style:parent-style-name="Standard" style:list-style-name="RTF_Num2" style:family="paragraph">
      <style:paragraph-properties fo:keep-with-next="always" fo:keep-together="always" fo:line-height="0.1597in">
        <style:tab-stops>
          <style:tab-stop style:type="left" style:position="0in"/>
          <style:tab-stop style:type="left" style:position="0.1236in"/>
        </style:tab-stops>
      </style:paragraph-properties>
    </style:style>
    <style:style style:name="P6" style:parent-style-name="Standard" style:family="paragraph">
      <style:paragraph-properties fo:margin-bottom="0.1527in" fo:margin-right="0.4166in"/>
    </style:style>
    <style:style style:name="P7" style:parent-style-name="Standard" style:list-style-name="RTF_Num2" style:family="paragraph">
      <style:paragraph-properties fo:keep-with-next="always" fo:keep-together="always" fo:margin-bottom="0.0368in" fo:line-height="0.125in">
        <style:tab-stops>
          <style:tab-stop style:type="left" style:position="0in"/>
          <style:tab-stop style:type="left" style:position="0.1763in"/>
        </style:tab-stops>
      </style:paragraph-properties>
    </style:style>
    <style:style style:name="P8" style:parent-style-name="Standard" style:family="paragraph">
      <style:paragraph-properties fo:text-align="justify" fo:margin-bottom="0.1486in" fo:line-height="0.125in"/>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MSG_EN_FONT_STYLE_NAME_TEMPLATE_ROLEMSG_EN_FONT_STYLE_NAME_BY_ROLE_TEXT_"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margin-right="1.75in"/>
    </style:style>
    <style:style style:name="T14" style:parent-style-name="MSG_EN_FONT_STYLE_NAME_TEMPLATE_ROLEMSG_EN_FONT_STYLE_NAME_BY_ROLE_TEXT_" style:family="text">
      <style:text-properties fo:language="en" fo:country="US" style:language-asian="en" style:country-asian="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margin-right="0.625in"/>
    </style:style>
    <style:style style:name="T20" style:parent-style-name="MSG_EN_FONT_STYLE_NAME_TEMPLATE_ROLEMSG_EN_FONT_STYLE_NAME_BY_ROLE_TEXT_" style:family="text">
      <style:text-properties fo:language="en" fo:country="US" style:language-asian="en" style:country-asian="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margin-right="0.625in"/>
    </style:style>
    <style:style style:name="P28" style:parent-style-name="Standard" style:family="paragraph">
      <style:paragraph-properties fo:margin-right="0.9166in"/>
    </style:style>
    <style:style style:name="T29" style:parent-style-name="MSG_EN_FONT_STYLE_NAME_TEMPLATE_ROLEMSG_EN_FONT_STYLE_NAME_BY_ROLE_TEXT_" style:family="text">
      <style:text-properties fo:font-weight="bold" style:font-weight-asian="bold" style:font-weight-complex="bold"/>
    </style:style>
    <style:style style:name="T30" style:parent-style-name="MSG_EN_FONT_STYLE_NAME_TEMPLATE_ROLEMSG_EN_FONT_STYLE_NAME_BY_ROLE_TEXT_" style:family="text">
      <style:text-properties fo:font-weight="bold" style:font-weight-asian="bold" style:font-weight-complex="bold" fo:language="en" fo:country="US" style:language-asian="en" style:country-asian="US"/>
    </style:style>
    <style:style style:name="T31" style:parent-style-name="MSG_EN_FONT_STYLE_NAME_TEMPLATE_ROLEMSG_EN_FONT_STYLE_NAME_BY_ROLE_TEXT_" style:family="text">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margin-right="1.9444in"/>
    </style:style>
    <style:style style:name="T35" style:parent-style-name="MSG_EN_FONT_STYLE_NAME_TEMPLATE_ROLEMSG_EN_FONT_STYLE_NAME_BY_ROLE_TEXT_" style:family="text">
      <style:text-properties fo:font-weight="bold" style:font-weight-asian="bold" style:font-weight-complex="bold"/>
    </style:style>
    <style:style style:name="P36" style:parent-style-name="Standard" style:family="paragraph">
      <style:paragraph-properties fo:break-before="page" fo:margin-right="1.9444in"/>
    </style:style>
    <style:style style:name="P37" style:parent-style-name="Standard" style:family="paragraph">
      <style:paragraph-properties fo:margin-right="1.9444in"/>
    </style:style>
    <style:style style:name="P38" style:parent-style-name="Standard" style:family="paragraph">
      <style:paragraph-properties fo:margin-right="1.9444in"/>
    </style:style>
    <style:style style:name="P39" style:parent-style-name="Standard" style:family="paragraph">
      <style:paragraph-properties fo:margin-bottom="0.1944in" fo:margin-right="0.1805in"/>
    </style:style>
    <style:style style:name="P40" style:parent-style-name="Standard" style:family="paragraph">
      <style:paragraph-properties fo:margin-bottom="0.1944in" fo:margin-left="0.0138in" fo:margin-right="0.1805in">
        <style:tab-stops/>
      </style:paragraph-properties>
    </style:style>
    <style:style style:name="T41" style:parent-style-name="MSG_EN_FONT_STYLE_NAME_TEMPLATE_ROLEMSG_EN_FONT_STYLE_NAME_BY_ROLE_TEXT_"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margin-bottom="0.1944in" fo:margin-left="0.0138in" fo:margin-right="0.1805in">
        <style:tab-stops/>
      </style:paragraph-properties>
    </style:style>
    <style:style style:name="T43" style:parent-style-name="MSG_EN_FONT_STYLE_NAME_TEMPLATE_ROLEMSG_EN_FONT_STYLE_NAME_BY_ROLE_TEXT_"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margin-bottom="0.1069in" fo:line-height="0.125in" fo:margin-left="0.0138in">
        <style:tab-stops/>
      </style:paragraph-properties>
    </style:style>
    <style:style style:name="P45" style:parent-style-name="Standard" style:family="paragraph">
      <style:paragraph-properties fo:margin-bottom="0.1069in" fo:line-height="0.125in"/>
    </style:style>
    <style:style style:name="P46" style:parent-style-name="Standard" style:family="paragraph">
      <style:paragraph-properties fo:margin-bottom="0.1069in" fo:line-height="0.125in"/>
    </style:style>
    <style:style style:name="P47" style:parent-style-name="Standard" style:family="paragraph">
      <style:paragraph-properties fo:margin-bottom="0.1069in" fo:line-height="0.125in"/>
    </style:style>
    <style:style style:name="P48" style:parent-style-name="Standard" style:family="paragraph">
      <style:paragraph-properties fo:margin-bottom="0.1666in" fo:margin-left="0.0138in" fo:margin-right="0.1805in">
        <style:tab-stops/>
      </style:paragraph-properties>
    </style:style>
    <style:style style:name="P49" style:parent-style-name="Standard" style:family="paragraph">
      <style:paragraph-properties fo:margin-bottom="0.1666in" fo:margin-left="0.0138in" fo:margin-right="0.1805in">
        <style:tab-stops/>
      </style:paragraph-properties>
    </style:style>
    <style:style style:name="P50" style:parent-style-name="Standard" style:family="paragraph">
      <style:paragraph-properties fo:margin-bottom="0.1666in" fo:margin-left="0.0138in" fo:margin-right="0.1805in">
        <style:tab-stops/>
      </style:paragraph-properties>
    </style:style>
    <style:style style:name="T51" style:parent-style-name="MSG_EN_FONT_STYLE_NAME_TEMPLATE_ROLEMSG_EN_FONT_STYLE_NAME_BY_ROLE_TEXT_" style:family="text">
      <style:text-properties fo:font-weight="bold" style:font-weight-asian="bold" style:font-weight-complex="bold"/>
    </style:style>
    <style:style style:name="P52" style:parent-style-name="Standard" style:family="paragraph">
      <style:paragraph-properties fo:margin-left="0.0138in" fo:margin-right="0.1805in">
        <style:tab-stops/>
      </style:paragraph-properties>
    </style:style>
    <style:style style:name="P53" style:parent-style-name="Standard" style:family="paragraph">
      <style:paragraph-properties fo:margin-left="0.0138in" fo:margin-right="0.1805in">
        <style:tab-stops/>
      </style:paragraph-properties>
    </style:style>
    <style:style style:name="P54" style:parent-style-name="Standard" style:family="paragraph">
      <style:paragraph-properties fo:margin-left="0.0138in" fo:margin-right="0.1805in">
        <style:tab-stops/>
      </style:paragraph-properties>
    </style:style>
    <style:style style:name="P55" style:parent-style-name="Standard" style:family="paragraph">
      <style:paragraph-properties fo:margin-left="0.0138in" fo:margin-right="0.1805in">
        <style:tab-stops/>
      </style:paragraph-properties>
    </style:style>
    <style:style style:name="P56" style:parent-style-name="Standard" style:family="paragraph">
      <style:paragraph-properties fo:margin-bottom="0.1666in" fo:margin-right="1.5833in"/>
    </style:style>
    <style:style style:name="P57" style:parent-style-name="Standard" style:family="paragraph">
      <style:paragraph-properties fo:margin-bottom="0.1666in" fo:margin-right="1.5833in"/>
    </style:style>
    <style:style style:name="P58" style:parent-style-name="Standard" style:family="paragraph">
      <style:paragraph-properties fo:margin-bottom="0.1666in" fo:margin-right="1.5833in"/>
    </style:style>
    <style:style style:name="T59" style:parent-style-name="MSG_EN_FONT_STYLE_NAME_TEMPLATE_ROLEMSG_EN_FONT_STYLE_NAME_BY_ROLE_TEXT_" style:family="text">
      <style:text-properties fo:font-weight="bold" style:font-weight-asian="bold" style:font-weight-complex="bold" style:text-underline-type="single" style:text-underline-style="solid" style:text-underline-width="auto" style:text-underline-mode="continuous"/>
    </style:style>
    <style:style style:name="P60" style:parent-style-name="Standard" style:family="paragraph">
      <style:paragraph-properties fo:margin-bottom="0.2916in"/>
    </style:style>
    <style:style style:name="P61" style:parent-style-name="Standard" style:family="paragraph">
      <style:paragraph-properties fo:margin-bottom="0.4861in" fo:margin-right="1.5833in"/>
    </style:style>
    <style:style style:name="P62" style:parent-style-name="Standard" style:family="paragraph">
      <style:paragraph-properties fo:margin-bottom="0.4861in" fo:margin-right="1.5833in"/>
    </style:style>
    <style:style style:name="P63" style:parent-style-name="Standard" style:family="paragraph">
      <style:paragraph-properties fo:margin-bottom="0.4861in" fo:margin-right="1.5833in"/>
    </style:style>
    <style:style style:name="P64" style:parent-style-name="Standard" style:family="paragraph">
      <style:paragraph-properties fo:line-height="0.125in"/>
    </style:style>
    <style:style style:name="P65" style:parent-style-name="Standard" style:family="paragraph">
      <style:paragraph-properties fo:line-height="0.3201in"/>
    </style:style>
    <style:style style:name="T66" style:parent-style-name="MSG_EN_FONT_STYLE_NAME_TEMPLATE_ROLEMSG_EN_FONT_STYLE_NAME_BY_ROLE_TEXT_" style:family="text">
      <style:text-properties fo:font-weight="bold" style:font-weight-asian="bold" style:font-weight-complex="bold"/>
    </style:style>
    <style:style style:name="P67" style:parent-style-name="Standard" style:family="paragraph">
      <style:paragraph-properties fo:keep-with-next="always" fo:keep-together="always" fo:line-height="0.3201in" fo:margin-right="1.5833in"/>
      <style:text-properties fo:font-weight="bold" style:font-weight-asian="bold" style:font-weight-complex="bold"/>
    </style:style>
    <style:style style:name="P68" style:parent-style-name="Standard" style:family="paragraph">
      <style:paragraph-properties fo:line-height="0.3201in" fo:margin-right="1.5833in"/>
    </style:style>
    <style:style style:name="T69" style:parent-style-name="WW-MSG_EN_FONT_STYLE_NAME_TEMPLATE_ROLE_LEVELMSG_EN_FONT_STYLE_NAME_BY_ROLE_HEADING1" style:family="text">
      <style:text-properties fo:font-style="italic" style:font-style-asian="italic" style:font-style-complex="italic"/>
    </style:style>
    <style:style style:name="P70" style:parent-style-name="Standard" style:family="paragraph">
      <style:paragraph-properties fo:line-height="0.3201in" fo:margin-right="1.5833in"/>
    </style:style>
    <style:style style:name="P71" style:parent-style-name="Standard" style:family="paragraph">
      <style:paragraph-properties fo:margin-bottom="0.2916in" fo:margin-right="1.5833in"/>
    </style:style>
    <style:style style:name="T72" style:parent-style-name="MSG_EN_FONT_STYLE_NAME_TEMPLATE_ROLEMSG_EN_FONT_STYLE_NAME_BY_ROLE_TEXT_" style:family="text">
      <style:text-properties fo:language="en" fo:country="US" style:language-asian="en" style:country-asian="US"/>
    </style:style>
    <style:style style:name="T73" style:parent-style-name="MSG_EN_FONT_STYLE_NAME_TEMPLATE_ROLEMSG_EN_FONT_STYLE_NAME_BY_ROLE_TEXT_" style:family="text">
      <style:text-properties fo:language="en" fo:country="US" style:language-asian="en" style:country-asian="US"/>
    </style:style>
    <style:style style:name="P74" style:parent-style-name="Standard" style:family="paragraph">
      <style:paragraph-properties fo:margin-bottom="0.1666in" fo:margin-right="1.5833in"/>
    </style:style>
    <style:style style:name="P75" style:parent-style-name="Standard" style:family="paragraph">
      <style:paragraph-properties fo:keep-with-next="always" fo:keep-together="always" fo:margin-bottom="0.1375in" fo:line-height="0.125in"/>
    </style:style>
    <style:style style:name="P76" style:parent-style-name="Standard" style:family="paragraph">
      <style:paragraph-properties fo:keep-with-next="always" fo:keep-together="always" fo:margin-bottom="0.1375in" fo:line-height="0.125in"/>
    </style:style>
    <style:style style:name="P77" style:parent-style-name="Standard" style:family="paragraph">
      <style:paragraph-properties fo:margin-bottom="0.1944in" fo:margin-right="1.5833in"/>
    </style:style>
    <style:style style:name="P78" style:parent-style-name="Standard" style:family="paragraph">
      <style:paragraph-properties fo:margin-bottom="0.1381in" fo:line-height="0.125in"/>
    </style:style>
    <style:style style:name="P79" style:parent-style-name="Standard" style:family="paragraph">
      <style:paragraph-properties fo:margin-bottom="0.3013in" fo:line-height="0.125in"/>
    </style:style>
    <style:style style:name="P80" style:parent-style-name="Standard" style:family="paragraph">
      <style:paragraph-properties fo:margin-bottom="0.168in" fo:line-height="0.125in"/>
    </style:style>
    <style:style style:name="P81" style:parent-style-name="Standard" style:family="paragraph">
      <style:paragraph-properties fo:margin-bottom="0.1069in" fo:line-height="0.125in"/>
    </style:style>
    <style:style style:name="P82" style:parent-style-name="Standard" style:family="paragraph">
      <style:paragraph-properties fo:margin-right="1.5833in"/>
    </style:style>
    <style:style style:name="T83" style:parent-style-name="MSG_EN_FONT_STYLE_NAME_TEMPLATE_ROLEMSG_EN_FONT_STYLE_NAME_BY_ROLE_TEXT_" style:family="text">
      <style:text-properties fo:language="en" fo:country="US" style:language-asian="en" style:country-asian="US"/>
    </style:style>
    <style:style style:name="P84" style:parent-style-name="Standard" style:family="paragraph">
      <style:paragraph-properties fo:margin-right="1.5833in"/>
    </style:style>
    <style:style style:name="P85" style:parent-style-name="Standard" style:family="paragraph">
      <style:paragraph-properties fo:margin-bottom="0.152in" fo:line-height="0.125in" fo:margin-left="0.0138in">
        <style:tab-stops/>
      </style:paragraph-properties>
    </style:style>
    <style:style style:name="P86" style:parent-style-name="Standard" style:family="paragraph">
      <style:paragraph-properties fo:margin-bottom="0.152in" fo:line-height="0.125in"/>
    </style:style>
    <style:style style:name="P87" style:parent-style-name="Standard" style:family="paragraph">
      <style:paragraph-properties fo:margin-bottom="0.4861in" fo:margin-left="0.0138in" fo:margin-right="0.125in">
        <style:tab-stops/>
      </style:paragraph-properties>
    </style:style>
    <style:style style:name="P88" style:parent-style-name="Standard" style:family="paragraph">
      <style:paragraph-properties fo:margin-bottom="0.4861in" fo:margin-left="0.0138in" fo:margin-right="0.125in">
        <style:tab-stops/>
      </style:paragraph-properties>
    </style:style>
    <style:style style:name="P89" style:parent-style-name="Standard" style:family="paragraph">
      <style:paragraph-properties fo:margin-bottom="0.4861in" fo:margin-left="0.0138in" fo:margin-right="0.125in">
        <style:tab-stops/>
      </style:paragraph-properties>
    </style:style>
    <style:style style:name="P90" style:parent-style-name="Standard" style:family="paragraph">
      <style:paragraph-properties fo:margin-left="0.0138in">
        <style:tab-stops/>
      </style:paragraph-properties>
    </style:style>
    <style:style style:name="P91" style:parent-style-name="Standard" style:family="paragraph">
      <style:paragraph-properties fo:margin-left="0.0138in">
        <style:tab-stops/>
      </style:paragraph-properties>
    </style:style>
    <style:style style:name="P92" style:parent-style-name="Standard" style:family="paragraph">
      <style:paragraph-properties fo:margin-left="0.0138in">
        <style:tab-stops/>
      </style:paragraph-properties>
    </style:style>
    <style:style style:name="P93" style:parent-style-name="Standard" style:family="paragraph">
      <style:paragraph-properties fo:margin-left="0.0138in">
        <style:tab-stops/>
      </style:paragraph-properties>
    </style:style>
    <style:style style:name="P94" style:parent-style-name="Standard" style:family="paragraph">
      <style:paragraph-properties fo:margin-bottom="0.3194in" fo:margin-left="0.0138in">
        <style:tab-stops/>
      </style:paragraph-properties>
    </style:style>
    <style:style style:name="P95" style:parent-style-name="Standard" style:family="paragraph">
      <style:paragraph-properties fo:keep-with-next="always" fo:keep-together="always" fo:margin-bottom="0.1798in" fo:line-height="0.125in" fo:margin-left="0.0138in">
        <style:tab-stops/>
      </style:paragraph-properties>
    </style:style>
    <style:style style:name="P96" style:parent-style-name="Standard" style:family="paragraph">
      <style:paragraph-properties fo:margin-bottom="0.1486in" fo:line-height="0.125in" fo:margin-left="0.0138in">
        <style:tab-stops/>
      </style:paragraph-properties>
    </style:style>
    <style:style style:name="P97" style:parent-style-name="Standard" style:family="paragraph">
      <style:paragraph-properties fo:margin-left="0.0138in">
        <style:tab-stops/>
      </style:paragraph-properties>
    </style:style>
    <style:style style:name="P98" style:parent-style-name="Standard" style:family="paragraph">
      <style:paragraph-properties fo:margin-left="0.0138in" fo:margin-right="0.125in">
        <style:tab-stops/>
      </style:paragraph-properties>
    </style:style>
    <style:style style:name="P99" style:parent-style-name="Standard" style:family="paragraph">
      <style:paragraph-properties fo:margin-left="0.0138in">
        <style:tab-stops/>
      </style:paragraph-properties>
    </style:style>
    <style:style style:name="P100" style:parent-style-name="Standard" style:family="paragraph">
      <style:paragraph-properties fo:margin-left="0.0138in" fo:margin-right="0.125in">
        <style:tab-stops/>
      </style:paragraph-properties>
    </style:style>
    <style:style style:name="P101" style:parent-style-name="Standard" style:family="paragraph">
      <style:paragraph-properties fo:margin-left="0.0138in">
        <style:tab-stops/>
      </style:paragraph-properties>
    </style:style>
    <style:style style:name="P102" style:parent-style-name="Standard" style:family="paragraph">
      <style:paragraph-properties fo:margin-left="0.0138in">
        <style:tab-stops/>
      </style:paragraph-properties>
    </style:style>
    <style:style style:name="P103" style:parent-style-name="Standard" style:family="paragraph">
      <style:paragraph-properties fo:margin-left="0.0138in">
        <style:tab-stops/>
      </style:paragraph-properties>
    </style:style>
    <style:style style:name="P104" style:parent-style-name="Standard" style:family="paragraph">
      <style:paragraph-properties fo:margin-left="0.0138in" fo:margin-right="0.125in">
        <style:tab-stops/>
      </style:paragraph-properties>
    </style:style>
    <style:style style:name="P105" style:parent-style-name="Standard" style:family="paragraph">
      <style:paragraph-properties fo:margin-left="0.0138in" fo:margin-right="0.125in">
        <style:tab-stops/>
      </style:paragraph-properties>
    </style:style>
    <style:style style:name="P106" style:parent-style-name="Standard" style:family="paragraph">
      <style:paragraph-properties fo:margin-bottom="0.1638in" fo:margin-left="0.0138in">
        <style:tab-stops/>
      </style:paragraph-properties>
    </style:style>
    <style:style style:name="P107" style:parent-style-name="Standard" style:family="paragraph">
      <style:paragraph-properties fo:keep-with-next="always" fo:keep-together="always" fo:line-height="0.3201in" fo:margin-left="0.0138in">
        <style:tab-stops/>
      </style:paragraph-properties>
    </style:style>
    <style:style style:name="P108" style:parent-style-name="Standard" style:family="paragraph">
      <style:paragraph-properties fo:line-height="0.3201in" fo:margin-left="0.0138in">
        <style:tab-stops/>
      </style:paragraph-properties>
    </style:style>
    <style:style style:name="P109" style:parent-style-name="Standard" style:family="paragraph">
      <style:paragraph-properties fo:keep-with-next="always" fo:keep-together="always" fo:line-height="0.3201in"/>
    </style:style>
    <style:style style:name="P110" style:parent-style-name="Standard" style:family="paragraph">
      <style:paragraph-properties fo:text-align="justify" fo:margin-bottom="0.1944in" fo:margin-left="0.0138in" fo:margin-right="0.1527in">
        <style:tab-stops/>
      </style:paragraph-properties>
    </style:style>
    <style:style style:name="P111" style:parent-style-name="Standard" style:family="paragraph">
      <style:paragraph-properties fo:keep-with-next="always" fo:keep-together="always" fo:margin-bottom="0.1381in" fo:line-height="0.125in" fo:margin-left="0.0138in">
        <style:tab-stops/>
      </style:paragraph-properties>
    </style:style>
    <style:style style:name="P112" style:parent-style-name="Standard" style:family="paragraph">
      <style:paragraph-properties fo:keep-with-next="always" fo:keep-together="always" fo:margin-bottom="0.1402in" fo:line-height="0.125in"/>
    </style:style>
    <style:style style:name="P113" style:parent-style-name="Standard" style:family="paragraph">
      <style:paragraph-properties fo:margin-bottom="0.0388in" fo:margin-left="0.0138in" fo:margin-right="0.5138in">
        <style:tab-stops/>
      </style:paragraph-properties>
    </style:style>
    <style:style style:name="P114" style:parent-style-name="Standard" style:family="paragraph">
      <style:paragraph-properties fo:text-align="justify" fo:line-height="0.3201in" fo:margin-left="0.0138in">
        <style:tab-stops/>
      </style:paragraph-properties>
    </style:style>
    <style:style style:name="P115" style:parent-style-name="Standard" style:family="paragraph">
      <style:paragraph-properties fo:line-height="0.3201in" fo:margin-left="0.0138in" fo:margin-right="0.75in">
        <style:tab-stops/>
      </style:paragraph-properties>
    </style:style>
    <style:style style:name="P116" style:parent-style-name="Standard" style:family="paragraph">
      <style:paragraph-properties fo:line-height="0.3201in" fo:margin-left="0.0138in" fo:margin-right="0.75in">
        <style:tab-stops/>
      </style:paragraph-properties>
    </style:style>
    <style:style style:name="P117" style:parent-style-name="Standard" style:family="paragraph">
      <style:paragraph-properties fo:text-align="justify" fo:margin-bottom="0.1451in" fo:line-height="0.125in" fo:margin-left="0.0138in">
        <style:tab-stops/>
      </style:paragraph-properties>
    </style:style>
    <style:style style:name="P118" style:parent-style-name="Standard" style:family="paragraph">
      <style:paragraph-properties fo:text-align="justify" fo:margin-bottom="0.1451in" fo:line-height="0.125in" fo:margin-left="0.0138in">
        <style:tab-stops/>
      </style:paragraph-properties>
    </style:style>
    <style:style style:name="P119" style:parent-style-name="Standard" style:family="paragraph">
      <style:paragraph-properties fo:text-align="justify" fo:margin-bottom="0.1451in" fo:line-height="0.125in" fo:margin-left="0.0138in">
        <style:tab-stops/>
      </style:paragraph-properties>
    </style:style>
    <style:style style:name="P120" style:parent-style-name="Standard" style:family="paragraph">
      <style:paragraph-properties fo:text-align="justify" fo:margin-bottom="0.1451in" fo:line-height="0.125in" fo:margin-left="0.0138in">
        <style:tab-stops/>
      </style:paragraph-properties>
    </style:style>
    <style:style style:name="P121" style:parent-style-name="Standard" style:family="paragraph">
      <style:paragraph-properties fo:text-align="justify" fo:margin-bottom="0.1451in" fo:line-height="0.125in" fo:margin-left="0.0138in">
        <style:tab-stops/>
      </style:paragraph-properties>
    </style:style>
    <style:style style:name="P122" style:parent-style-name="Standard" style:family="paragraph">
      <style:paragraph-properties fo:keep-with-next="always" fo:keep-together="always" fo:line-height="0.3201in" fo:margin-left="0.0138in">
        <style:tab-stops/>
      </style:paragraph-properties>
    </style:style>
    <style:style style:name="P123" style:parent-style-name="Standard" style:family="paragraph">
      <style:paragraph-properties fo:text-align="justify" fo:line-height="0.3201in" fo:margin-left="0.0138in">
        <style:tab-stops/>
      </style:paragraph-properties>
    </style:style>
    <style:style style:name="P124" style:parent-style-name="Standard" style:family="paragraph">
      <style:paragraph-properties fo:text-align="justify" fo:line-height="0.3201in" fo:margin-left="0.0138in">
        <style:tab-stops/>
      </style:paragraph-properties>
    </style:style>
    <style:style style:name="P125" style:parent-style-name="Standard" style:family="paragraph">
      <style:paragraph-properties fo:text-align="justify" fo:line-height="0.3201in" fo:margin-left="0.0138in">
        <style:tab-stops/>
      </style:paragraph-properties>
    </style:style>
    <style:style style:name="P126" style:parent-style-name="Textbody" style:family="paragraph">
      <style:paragraph-properties fo:text-align="center"/>
      <style:text-properties fo:font-weight="bold" style:font-weight-asian="bold" fo:color="#FF0000" fo:font-size="11pt" style:font-size-asian="11pt"/>
    </style:style>
  </office:automatic-styles>
  <office:body>
    <office:text text:use-soft-page-breaks="true">
      <text:p text:style-name="P1"/>
      <text:p text:style-name="P3"><text:bookmark-start text:name="bookmark0"/><text:bookmark-end text:name="bookmark0"/><text:span text:style-name="MSG_EN_FONT_STYLE_NAME_TEMPLATE_ROLE_LEVELMSG_EN_FONT_STYLE_NAME_BY_ROLE_HEADING1">Fischereiordnung</text:span></text:p>
      <text:p text:style-name="P4"><text:bookmark-start text:name="bookmark1"/><text:bookmark-end text:name="bookmark1"/><text:span text:style-name="MSG_EN_FONT_STYLE_NAME_TEMPLATE_ROLE_LEVELMSG_EN_FONT_STYLE_NAME_BY_ROLE_HEADING1">des Kreisfischereivereins Garmisch-Partenkirchen e.V.</text:span></text:p>
      <text:list text:style-name="RTF_Num2">
        <text:list-item text:start-value="1">
          <text:p text:style-name="P5"><text:bookmark-start text:name="bookmark2"/><text:bookmark-end text:name="bookmark2"/><text:span text:style-name="MSG_EN_FONT_STYLE_NAME_TEMPLATE_ROLE_LEVELMSG_EN_FONT_STYLE_NAME_BY_ROLE_HEADING1_"><text:s/>Einleitung</text:span></text:p>
        </text:list-item>
      </text:list>
      <text:p text:style-name="Standard"><text:span text:style-name="MSG_EN_FONT_STYLE_NAME_TEMPLATE_ROLEMSG_EN_FONT_STYLE_NAME_BY_ROLE_TEXT_">Die Fischereiordnung und alle fischereirechtlichen Bestimmungen,</text:span></text:p>
      <text:p text:style-name="Standard"><text:span text:style-name="MSG_EN_FONT_STYLE_NAME_TEMPLATE_ROLEMSG_EN_FONT_STYLE_NAME_BY_ROLE_TEXT_">insbesondere das Bayer. Fischereigesetz und die Verordnung zur</text:span></text:p>
      <text:p text:style-name="Standard"><text:span text:style-name="MSG_EN_FONT_STYLE_NAME_TEMPLATE_ROLEMSG_EN_FONT_STYLE_NAME_BY_ROLE_TEXT_">Ausführung des<text:s/></text:span><text:span text:style-name="MSG_EN_FONT_STYLE_NAME_TEMPLATE_ROLEMSG_EN_FONT_STYLE_NAME_BY_ROLE_TEXT_">Fischereigesetzes in Bayern, sind streng zu beachten.</text:span></text:p>
      <text:p text:style-name="P6"/>
      <text:list text:style-name="RTF_Num2" text:continue-numbering="true">
        <text:list-item>
          <text:p text:style-name="P7"><text:bookmark-start text:name="bookmark3"/><text:bookmark-end text:name="bookmark3"/><text:span text:style-name="MSG_EN_FONT_STYLE_NAME_TEMPLATE_ROLE_LEVELMSG_EN_FONT_STYLE_NAME_BY_ROLE_HEADING1_"><text:s/>Allgemeine Bestimmungen</text:span></text:p>
        </text:list-item>
      </text:list>
      <text:p text:style-name="P8"><text:span text:style-name="MSG_EN_FONT_STYLE_NAME_TEMPLATE_ROLEMSG_EN_FONT_STYLE_NAME_BY_ROLE_TEXT_">§1</text:span></text:p>
      <text:p text:style-name="P9"><text:span text:style-name="MSG_EN_FONT_STYLE_NAME_TEMPLATE_ROLEMSG_EN_FONT_STYLE_NAME_BY_ROLE_TEXT_">1.</text:span></text:p>
      <text:p text:style-name="P10"><text:span text:style-name="T11">Es darf nur mit Haken ohne Widerhaken gefischt werden.</text:span></text:p>
      <text:p text:style-name="P12"><text:span text:style-name="MSG_EN_FONT_STYLE_NAME_TEMPLATE_ROLEMSG_EN_FONT_STYLE_NAME_BY_ROLE_TEXT_">2.</text:span></text:p>
      <text:p text:style-name="P13"><text:span text:style-name="MSG_EN_FONT_STYLE_NAME_TEMPLATE_ROLEMSG_EN_FONT_STYLE_NAME_BY_ROLE_TEXT_">Das Angeln ist in allen Gewässern grundsätzlich nur<text:s/></text:span><text:span text:style-name="T14">mit<text:s/></text:span><text:span text:style-name="MSG_EN_FONT_STYLE_NAME_TEMPLATE_ROLEMSG_EN_FONT_STYLE_NAME_BY_ROLE_TEXT_">1 Angel und 1 Köder erlaubt (ausgenommen<text:s/></text:span><text:span text:style-name="MSG_EN_FONT_STYLE_NAME_TEMPLATE_ROLEMSG_EN_FONT_STYLE_NAME_BY_ROLE_TEXT_">Geroldsee).</text:span></text:p>
      <text:p text:style-name="P15"><text:span text:style-name="MSG_EN_FONT_STYLE_NAME_TEMPLATE_ROLEMSG_EN_FONT_STYLE_NAME_BY_ROLE_TEXT_">3.</text:span></text:p>
      <text:p text:style-name="P16"><text:span text:style-name="MSG_EN_FONT_STYLE_NAME_TEMPLATE_ROLEMSG_EN_FONT_STYLE_NAME_BY_ROLE_TEXT_">Je Fischereitag dürfen den Gewässern nur 3 Fische entnommen werden.</text:span></text:p>
      <text:p text:style-name="P17"><text:span text:style-name="MSG_EN_FONT_STYLE_NAME_TEMPLATE_ROLEMSG_EN_FONT_STYLE_NAME_BY_ROLE_TEXT_">Ist die tägliche Fangzahl erreicht, darf nicht weitergefischt werden.</text:span></text:p>
      <text:p text:style-name="P18"><text:span text:style-name="MSG_EN_FONT_STYLE_NAME_TEMPLATE_ROLEMSG_EN_FONT_STYLE_NAME_BY_ROLE_TEXT_">4.</text:span></text:p>
      <text:p text:style-name="P19"><text:span text:style-name="MSG_EN_FONT_STYLE_NAME_TEMPLATE_ROLEMSG_EN_FONT_STYLE_NAME_BY_ROLE_TEXT_">Untermassige oder in der Schonzeit gefangene Fische, sind unverzüglich<text:s/></text:span><text:span text:style-name="T20">mit<text:s/></text:span><text:span text:style-name="MSG_EN_FONT_STYLE_NAME_TEMPLATE_ROLEMSG_EN_FONT_STYLE_NAME_BY_ROLE_TEXT_">der zu</text:span><text:span text:style-name="MSG_EN_FONT_STYLE_NAME_TEMPLATE_ROLEMSG_EN_FONT_STYLE_NAME_BY_ROLE_TEXT_"><text:s/>ihrer Erhaltung erforderlichen besonderen Sorgfalt in die</text:span><text:span text:style-name="MSG_EN_FONT_STYLE_NAME_TEMPLATE_ROLEMSG_EN_FONT_STYLE_NAME_BY_ROLE_TEXT_">selbe Gewässerstrecke zurückzusetzen. Untermassige, verangelte (nicht mehr lebensfähige) Fische, werden auf die tägliche Fangzahl angerechnet und sind in der Statistik mit entsprechender Bemerkung einzutragen.</text:span></text:p>
      <text:p text:style-name="P21"><text:span text:style-name="MSG_EN_FONT_STYLE_NAME_TEMPLATE_ROLEMSG_EN_FONT_STYLE_NAME_BY_ROLE_TEXT_">5.</text:span></text:p>
      <text:p text:style-name="P22"><text:span text:style-name="MSG_EN_FONT_STYLE_NAME_TEMPLATE_ROLEMSG_EN_FONT_STYLE_NAME_BY_ROLE_TEXT_">Das Fischen vom Boot aus ist nur im Vereinseigenem Boot im Geroldsee und nur Mitgliedern und Gastfischern erlaubt.</text:span></text:p>
      <text:p text:style-name="P23"><text:span text:style-name="MSG_EN_FONT_STYLE_NAME_TEMPLATE_ROLEMSG_EN_FONT_STYLE_NAME_BY_ROLE_TEXT_">6.</text:span></text:p>
      <text:p text:style-name="P24"><text:span text:style-name="MSG_EN_FONT_STYLE_NAME_TEMPLATE_ROLEMSG_EN_FONT_STYLE_NAME_BY_ROLE_TEXT_">Das Hältern von Fischen sowie „catch und release“ ist nicht erlaubt.</text:span></text:p>
      <text:p text:style-name="P25"/>
      <text:p text:style-name="P26"><text:span text:style-name="MSG_EN_FONT_STYLE_NAME_TEMPLATE_ROLEMSG_EN_FONT_STYLE_NAME_BY_ROLE_TEXT_">§2</text:span></text:p>
      <text:p text:style-name="P27"><text:span text:style-name="MSG_EN_FONT_STYLE_NAME_TEMPLATE_ROLEMSG_EN_FONT_STYLE_NAME_BY_ROLE_TEXT_">In reinen Fliegengewässern darf nur mit Fliegenrute, Fliegenrolle, Fliegenschnur und künstlichen Fliegen gefischt werden.</text:span></text:p>
      <text:p text:style-name="P28"><text:span text:style-name="T29">Zusätzliche Gewichte,<text:s/></text:span><text:span text:style-name="T30">Jig,<text:s/></text:span><text:span text:style-name="T31">Wasserkugel und Schwimmer aller Art sind nicht zulässig.</text:span></text:p>
      <text:p text:style-name="P32"/>
      <text:p text:style-name="P33"><text:span text:style-name="MSG_EN_FONT_STYLE_NAME_TEMPLATE_ROLEMSG_EN_FONT_STYLE_NAME_BY_ROLE_TEXT_">§3</text:span></text:p>
      <text:p text:style-name="P34"><text:span text:style-name="T35">Der Spinner mit rotierendem Löffel (z.B. Meps und ähnliche) ist nicht erlaubt.</text:span></text:p>
      <text:p text:style-name="P36"/>
      <text:p text:style-name="P37">§ 4</text:p>
      <text:p text:style-name="P38"/>
      <text:p text:style-name="P39"><text:span text:style-name="MSG_EN_FONT_STYLE_NAME_TEMPLATE_ROLEMSG_EN_FONT_STYLE_NAME_BY_ROLE_TEXT_">1. <text:s/>Es ist nicht<text:s/></text:span><text:span text:style-name="MSG_EN_FONT_STYLE_NAME_TEMPLATE_ROLEMSG_EN_FONT_STYLE_NAME_BY_ROLE_TEXT_">gestattet andere Personen mitangeln zu lassen, auch nur für ganz kurze Zeit und aus welchem Grund auch immer, in Vertretung der eigenen Person.</text:span></text:p>
      <text:p text:style-name="P40"><text:span text:style-name="T41">2. <text:s/>Ab Fischereisaison 2022:</text:span></text:p>
      <text:p text:style-name="P42"><text:span text:style-name="T43">Angel-Guiding gegen Entgelt, sowie gewerbliche Unterweisungen bzw. Schulungen , sind an den Gewässern des Vereins verboten.</text:span></text:p>
      <text:p text:style-name="P44"><text:span text:style-name="MSG_EN_FONT_STYLE_NAME_TEMPLATE_ROLEMSG_EN_FONT_STYLE_NAME_BY_ROLE_TEXT_">§5</text:span></text:p>
      <text:p text:style-name="P45"><text:span text:style-name="MSG_EN_FONT_STYLE_NAME_TEMPLATE_ROLEMSG_EN_FONT_STYLE_NAME_BY_ROLE_TEXT_">1. <text:s/>Die Fischerei darf erst ausgeübt werden, wenn vorher auf der Begehungsübersicht der Tag der Fischereiausübung tintenfest eingetragen worden ist. Bei Nichtbeachtung dieser Vorschrift wird der Erlaubnisschein ohne Nachsicht eingezogen.</text:span></text:p>
      <text:p text:style-name="P46"><text:span text:style-name="MSG_EN_FONT_STYLE_NAME_TEMPLATE_ROLEMSG_EN_FONT_STYLE_NAME_BY_ROLE_TEXT_">2. Jeder Jahreserlaubnisscheininhaber hat die Begehungsübersicht und die Fangstatistiken ordnungsgemäß zu führen und diese spätestens bis zum Ende des Fischereijahres dem Vereinsvorsitzenden zuzuleiten.</text:span></text:p>
      <text:p text:style-name="P47"><text:span text:style-name="MSG_EN_FONT_STYLE_NAME_TEMPLATE_ROLEMSG_EN_FONT_STYLE_NAME_BY_ROLE_TEXT_">3. Die pünktliche<text:s/></text:span><text:span text:style-name="MSG_EN_FONT_STYLE_NAME_TEMPLATE_ROLEMSG_EN_FONT_STYLE_NAME_BY_ROLE_TEXT_">Abgabe einer ordnungsgemäß ausgefüllten Fangstatistik ist Voraussetzung für die Erteilung eines weiteren Erlaubnisscheines.</text:span></text:p>
      <text:p text:style-name="P48"/>
      <text:p text:style-name="P49"><text:span text:style-name="MSG_EN_FONT_STYLE_NAME_TEMPLATE_ROLEMSG_EN_FONT_STYLE_NAME_BY_ROLE_TEXT_">§ 6</text:span></text:p>
      <text:p text:style-name="P50"><text:span text:style-name="MSG_EN_FONT_STYLE_NAME_TEMPLATE_ROLEMSG_EN_FONT_STYLE_NAME_BY_ROLE_TEXT_">Amtlicher Fischereischein und Fischereierlaubnisschein müssen stets mitgeführt und auf Verlangen den Aufsichtspersonen vorgezeigt werden, ebenso die gefangenen Fische.</text:span></text:p>
      <text:p text:style-name="Standard"><text:span text:style-name="T51">§ 7<text:s/></text:span></text:p>
      <text:p text:style-name="Standard"/>
      <text:p text:style-name="Standard"><text:span text:style-name="MSG_EN_FONT_STYLE_NAME_TEMPLATE_ROLEMSG_EN_FONT_STYLE_NAME_BY_ROLE_TEXT_">wurde gestrichen!</text:span></text:p>
      <text:p text:style-name="P52"/>
      <text:p text:style-name="P53"><text:span text:style-name="MSG_EN_FONT_STYLE_NAME_TEMPLATE_ROLEMSG_EN_FONT_STYLE_NAME_BY_ROLE_TEXT_">§8</text:span></text:p>
      <text:p text:style-name="P54"/>
      <text:p text:style-name="P55"><text:span text:style-name="MSG_EN_FONT_STYLE_NAME_TEMPLATE_ROLEMSG_EN_FONT_STYLE_NAME_BY_ROLE_TEXT_">Waidgerecht gefangene Fische sind Eigentum des Anglers. Es ist jedoch untersagt, gefangene Fische zu verkaufen oder als Handels- oder Tauschobjekt zu verwenden.</text:span></text:p>
      <text:p text:style-name="P56"/>
      <text:p text:style-name="P57"><text:span text:style-name="MSG_EN_FONT_STYLE_NAME_TEMPLATE_ROLEMSG_EN_FONT_STYLE_NAME_BY_ROLE_TEXT_">§9</text:span></text:p>
      <text:p text:style-name="P58"><text:span text:style-name="MSG_EN_FONT_STYLE_NAME_TEMPLATE_ROLEMSG_EN_FONT_STYLE_NAME_BY_ROLE_TEXT_">Der für den Erlaubnisschein bezahlte Betrag wird weder bei unterlassener Ausübung der Fischerei noch bei Einziehung der Erlaubnis zurückerstattet.</text:span></text:p>
      <text:p text:style-name="Standard"><text:span text:style-name="MSG_EN_FONT_STYLE_NAME_TEMPLATE_ROLEMSG_EN_FONT_STYLE_NAME_BY_ROLE_TEXT_">§ 10</text:span></text:p>
      <text:p text:style-name="Standard"><text:span text:style-name="MSG_EN_FONT_STYLE_NAME_TEMPLATE_ROLEMSG_EN_FONT_STYLE_NAME_BY_ROLE_TEXT_">Schonmasse und gesetzliche Schonzeiten:</text:span></text:p>
      <text:p text:style-name="Standard"/>
      <text:p text:style-name="Standard"><text:span text:style-name="MSG_EN_FONT_STYLE_NAME_TEMPLATE_ROLEMSG_EN_FONT_STYLE_NAME_BY_ROLE_TEXT_">Bachforelle 30 cm 01.10. bis 15.03.</text:span></text:p>
      <text:p text:style-name="Standard"><text:span text:style-name="MSG_EN_FONT_STYLE_NAME_TEMPLATE_ROLEMSG_EN_FONT_STYLE_NAME_BY_ROLE_TEXT_">Regenbogenforelle 30 cm 15.12. bis 15.03.</text:span></text:p>
      <text:p text:style-name="Standard"><text:span text:style-name="MSG_EN_FONT_STYLE_NAME_TEMPLATE_ROLEMSG_EN_FONT_STYLE_NAME_BY_ROLE_TEXT_">Bachsaibling 30 cm<text:s/></text:span></text:p>
      <text:p text:style-name="Standard"><text:span text:style-name="T59">Äsche ganzjährig geschont!</text:span></text:p>
      <text:p text:style-name="Standard"><text:span text:style-name="MSG_EN_FONT_STYLE_NAME_TEMPLATE_ROLEMSG_EN_FONT_STYLE_NAME_BY_ROLE_TEXT_">Hecht 55 cm 15.02. bis 30.04.</text:span></text:p>
      <text:p text:style-name="P60"><text:span text:style-name="MSG_EN_FONT_STYLE_NAME_TEMPLATE_ROLEMSG_EN_FONT_STYLE_NAME_BY_ROLE_TEXT_">Karpfen 38 cm---Schleie 30 cm 01.05. bis 30.06.---Aal 50 cm—</text:span></text:p>
      <text:p text:style-name="P61"><text:span text:style-name="MSG_EN_FONT_STYLE_NAME_TEMPLATE_ROLEMSG_EN_FONT_STYLE_NAME_BY_ROLE_TEXT_">Zurückgesetzte Äschen sind zur Bestandsverfolgung in der Fangstatistik mit geschätzter Größe und dem Vermerk "zurückgesetzt" aufzuführen.</text:span></text:p>
      <text:p text:style-name="P62"><text:span text:style-name="MSG_EN_FONT_STYLE_NAME_TEMPLATE_ROLEMSG_EN_FONT_STYLE_NAME_BY_ROLE_TEXT_">§ 11</text:span></text:p>
      <text:p text:style-name="P63"><text:span text:style-name="MSG_EN_FONT_STYLE_NAME_TEMPLATE_ROLEMSG_EN_FONT_STYLE_NAME_BY_ROLE_TEXT_">Jugendliche mit abgelegter Fischerprüfung (ab 14 Jahre) dürfen bis zum Erreichen des 18. Lebensjahres nur in Begleitung eines volljährigen Fischereischeininhabers die Fischerei an unseren Vereinsgewässern ausüben. Ausnahme: Geroldsee, ab 14. Jahren mit Fischereischein nach Prüfung.</text:span></text:p>
      <text:p text:style-name="P64"><text:span text:style-name="MSG_EN_FONT_STYLE_NAME_TEMPLATE_ROLEMSG_EN_FONT_STYLE_NAME_BY_ROLE_TEXT_">§ 12</text:span></text:p>
      <text:p text:style-name="P65"><text:span text:style-name="T66">Verstöße gegen diese Fischereiordnung werden geahndet.</text:span></text:p>
      <text:p text:style-name="P67"/>
      <text:p text:style-name="P68"><text:span text:style-name="T69">III.<text:s/></text:span><text:span text:style-name="WW-MSG_EN_FONT_STYLE_NAME_TEMPLATE_ROLE_LEVELMSG_EN_FONT_STYLE_NAME_BY_ROLE_HEADING1">Besondere Bestimmungen für die einzelnen Gewässer</text:span></text:p>
      <text:p text:style-name="P70"><text:span text:style-name="WW-MSG_EN_FONT_STYLE_NAME_TEMPLATE_ROLE_LEVELMSG_EN_FONT_STYLE_NAME_BY_ROLE_HEADING1">Untere Ammer (Fischwasser 1 -Gewässerkarte 1)</text:span></text:p>
      <text:p text:style-name="P71"><text:span text:style-name="MSG_EN_FONT_STYLE_NAME_TEMPLATE_ROLEMSG_EN_FONT_STYLE_NAME_BY_ROLE_TEXT_">Umfasst die Ammer in der Gemeinde<text:s/></text:span><text:span text:style-name="T72">Bad<text:s/></text:span><text:span text:style-name="MSG_EN_FONT_STYLE_NAME_TEMPLATE_ROLEMSG_EN_FONT_STYLE_NAME_BY_ROLE_TEXT_">Bayersoien vom Eintritt in die Gemarkung<text:s/></text:span><text:span text:style-name="T73">bis<text:s/></text:span><text:span text:style-name="MSG_EN_FONT_STYLE_NAME_TEMPLATE_ROLEMSG_EN_FONT_STYLE_NAME_BY_ROLE_TEXT_">zum Austritt der Gemarkung der Gemeinde Bad Bayersoien.</text:span></text:p>
      <text:p text:style-name="Standard"><text:span text:style-name="MSG_EN_FONT_STYLE_NAME_TEMPLATE_ROLEMSG_EN_FONT_STYLE_NAME_BY_ROLE_TEXT_">Erlaubte Fischfanggeräte:</text:span></text:p>
      <text:p text:style-name="P74"><text:span text:style-name="MSG_EN_FONT_STYLE_NAME_TEMPLATE_ROLEMSG_EN_FONT_STYLE_NAME_BY_ROLE_TEXT_">Es sind nur künstliche Köder mit einem Einzelhaken erlaubt. Das Fischen mit der Wasserkugel oder Schwimmer ist nicht gestattet. Jeweils ab 1. Oktober reines Fliegengewässer nach § 2 der allg. Bestimmungen.</text:span></text:p>
      <text:p text:style-name="P75"><text:bookmark-start text:name="bookmark5"/><text:bookmark-start text:name="bookmark6"/><text:bookmark-end text:name="bookmark5"/><text:bookmark-end text:name="bookmark6"/></text:p>
      <text:p text:style-name="P76"><text:span text:style-name="WW-MSG_EN_FONT_STYLE_NAME_TEMPLATE_ROLE_LEVELMSG_EN_FONT_STYLE_NAME_BY_ROLE_HEADING1">Obere Ammer m. Kanal (Fischwasser 2 -Gewässerkarte 2)</text:span></text:p>
      <text:p text:style-name="P77"><text:span text:style-name="MSG_EN_FONT_STYLE_NAME_TEMPLATE_ROLEMSG_EN_FONT_STYLE_NAME_BY_ROLE_TEXT_">Umfasst die Ammer von der Gemeindegrenze Altenau bis zum Wehr und den Ammerkanal vom Wehr bis zum E-Werk Kammerl.</text:span></text:p>
      <text:p text:style-name="P78"><text:span text:style-name="MSG_EN_FONT_STYLE_NAME_TEMPLATE_ROLEMSG_EN_FONT_STYLE_NAME_BY_ROLE_TEXT_">Erlaubte Fischfanggeräte:</text:span></text:p>
      <text:p text:style-name="P79"><text:span text:style-name="MSG_EN_FONT_STYLE_NAME_TEMPLATE_ROLEMSG_EN_FONT_STYLE_NAME_BY_ROLE_TEXT_">Die obere Ammer ist reines Fliegengewässer nach § 2 der allg. Bestimmungen. Es sind nur Fliegen mit einem Einzelhaken erlaubt.</text:span></text:p>
      <text:p text:style-name="P80"><text:bookmark-start text:name="bookmark7"/><text:bookmark-end text:name="bookmark7"/><text:span text:style-name="WW-MSG_EN_FONT_STYLE_NAME_TEMPLATE_ROLE_LEVELMSG_EN_FONT_STYLE_NAME_BY_ROLE_HEADING1">Isar mit Stauseen (Fischwasser 3 -Gewässerkarte 3)</text:span></text:p>
      <text:p text:style-name="P81"><text:span text:style-name="MSG_EN_FONT_STYLE_NAME_TEMPLATE_ROLEMSG_EN_FONT_STYLE_NAME_BY_ROLE_TEXT_">Umfasst:</text:span></text:p>
      <text:p text:style-name="P82"><text:span text:style-name="MSG_EN_FONT_STYLE_NAME_TEMPLATE_ROLEMSG_EN_FONT_STYLE_NAME_BY_ROLE_TEXT_">1. Die Isar von der Isarhornbrücke<text:s/></text:span><text:span text:style-name="T83">bis<text:s/></text:span><text:span text:style-name="MSG_EN_FONT_STYLE_NAME_TEMPLATE_ROLEMSG_EN_FONT_STYLE_NAME_BY_ROLE_TEXT_">zur Landkreisgrenze samt den auf dieser Strecke von Osten zufließenden Seitenbächen.<text:s/></text:span></text:p>
      <text:p text:style-name="P84"><text:span text:style-name="MSG_EN_FONT_STYLE_NAME_TEMPLATE_ROLEMSG_EN_FONT_STYLE_NAME_BY_ROLE_TEXT_">2. Die Stauseen bei Krün.</text:span></text:p>
      <text:p text:style-name="P85"/>
      <text:p text:style-name="P86"><text:span text:style-name="MSG_EN_FONT_STYLE_NAME_TEMPLATE_ROLEMSG_EN_FONT_STYLE_NAME_BY_ROLE_TEXT_">Erlaubte Fischfanggeräte:</text:span></text:p>
      <text:p text:style-name="P87"><text:span text:style-name="MSG_EN_FONT_STYLE_NAME_TEMPLATE_ROLEMSG_EN_FONT_STYLE_NAME_BY_ROLE_TEXT_">Es ist nur ein künstlicher Köder mit einem Haken (Einzelhaken, Drilling, etc.) erlaubt Als Schwimmer ist nur Wasserkugel mit künstlicher Fliege erlaubt. Ab jeweils 1. Oktober ist nur noch die künstliche Fliege als Köder erlaubt.</text:span><text:bookmark-start text:name="bookmark8"/><text:bookmark-end text:name="bookmark8"/></text:p>
      <text:p text:style-name="P88"><text:span text:style-name="MSG_EN_FONT_STYLE_NAME_TEMPLATE_ROLE_LEVELMSG_EN_FONT_STYLE_NAME_BY_ROLE_HEADING1_">Sonderregelung:</text:span></text:p>
      <text:p text:style-name="P89"><text:span text:style-name="MSG_EN_FONT_STYLE_NAME_TEMPLATE_ROLEMSG_EN_FONT_STYLE_NAME_BY_ROLE_TEXT_">In der Isar mit den Stauseen bei Krün darf nur fischen, wer neben dem Erlaubnisschein des Vereins den Erlaubnisschein der<text:s/></text:span><text:span text:style-name="MSG_EN_FONT_STYLE_NAME_TEMPLATE_ROLEMSG_EN_FONT_STYLE_NAME_BY_ROLE_TEXT_">Bayer. Staatsforsten mit sich führt.</text:span></text:p>
      <text:p text:style-name="P90"/>
      <text:p text:style-name="P91"><text:span text:style-name="MSG_EN_FONT_STYLE_NAME_TEMPLATE_ROLEMSG_EN_FONT_STYLE_NAME_BY_ROLE_TEXT_">Die Fangstatistik ist nach Isar (oberhalb Wehr) und Isar (unterhalb Wehr) zu trennen. Die Entnahme von Äschen mit einem Schonmaß von über 40 cm ist erlaubt. Wegen des äußerst gefährdeten Bestandes, appelieren wir aber an den verantwortungsvollen Fischer, gefangene Äschen ausnahmslos mit der erforderlichen Sorgfalt zurück zu setzen.</text:span></text:p>
      <text:p text:style-name="P92"><text:span text:style-name="MSG_EN_FONT_STYLE_NAME_TEMPLATE_ROLEMSG_EN_FONT_STYLE_NAME_BY_ROLE_TEXT_">Für Hechte gibt es keine Fangbeschränkung nach Zeit und Maß.</text:span></text:p>
      <text:p text:style-name="P93"><text:span text:style-name="MSG_EN_FONT_STYLE_NAME_TEMPLATE_ROLEMSG_EN_FONT_STYLE_NAME_BY_ROLE_TEXT">Die Fischwanderhilfe mit Wehrgumpe am „Krüner Wehr" ist als Fischschonbereich</text:span></text:p>
      <text:p text:style-name="P94"><text:span text:style-name="MSG_EN_FONT_STYLE_NAME_TEMPLATE_ROLEMSG_EN_FONT_STYLE_NAME_BY_ROLE_TEXT">ganzjährig von der Befischung ausgenommen.</text:span></text:p>
      <text:p text:style-name="P95"><text:bookmark-start text:name="bookmark9"/><text:bookmark-end text:name="bookmark9"/><text:span text:style-name="WW-MSG_EN_FONT_STYLE_NAME_TEMPLATE_ROLE_LEVELMSG_EN_FONT_STYLE_NAME_BY_ROLE_HEADING11">Rechtach -Ramsach (Fischwasser 4 -Gewässerkarte 4)</text:span></text:p>
      <text:p text:style-name="P96"><text:span text:style-name="MSG_EN_FONT_STYLE_NAME_TEMPLATE_ROLEMSG_EN_FONT_STYLE_NAME_BY_ROLE_TEXT_">Umfasst:</text:span></text:p>
      <text:p text:style-name="P97"><text:span text:style-name="MSG_EN_FONT_STYLE_NAME_TEMPLATE_ROLEMSG_EN_FONT_STYLE_NAME_BY_ROLE_TEXT_">1.</text:span></text:p>
      <text:p text:style-name="P98"><text:span text:style-name="MSG_EN_FONT_STYLE_NAME_TEMPLATE_ROLEMSG_EN_FONT_STYLE_NAME_BY_ROLE_TEXT_">Die Rechtach von der früheren Einmündung des Moosberggrabens (s. Grenzschild) bis zur Einmündung in die Ramsach.</text:span></text:p>
      <text:p text:style-name="P99"><text:span text:style-name="MSG_EN_FONT_STYLE_NAME_TEMPLATE_ROLEMSG_EN_FONT_STYLE_NAME_BY_ROLE_TEXT_">2.</text:span></text:p>
      <text:p text:style-name="P100"><text:span text:style-name="MSG_EN_FONT_STYLE_NAME_TEMPLATE_ROLEMSG_EN_FONT_STYLE_NAME_BY_ROLE_TEXT_">Die Ramsach von der<text:s/></text:span><text:span text:style-name="MSG_EN_FONT_STYLE_NAME_TEMPLATE_ROLEMSG_EN_FONT_STYLE_NAME_BY_ROLE_TEXT_">Einmündung der Rechtach bis zur Grenztafel unterhalb des Bahnhofs Hechendorf.</text:span></text:p>
      <text:p text:style-name="P101"><text:span text:style-name="MSG_EN_FONT_STYLE_NAME_TEMPLATE_ROLEMSG_EN_FONT_STYLE_NAME_BY_ROLE_TEXT_">3.</text:span></text:p>
      <text:p text:style-name="Standard"><text:span text:style-name="MSG_EN_FONT_STYLE_NAME_TEMPLATE_ROLEMSG_EN_FONT_STYLE_NAME_BY_ROLE_TEXT_">den Vormoosgraben von der Mündung bis zur Grenztafel</text:span></text:p>
      <text:p text:style-name="Standard"><text:span text:style-name="MSG_EN_FONT_STYLE_NAME_TEMPLATE_ROLEMSG_EN_FONT_STYLE_NAME_BY_ROLE_TEXT_">4.</text:span></text:p>
      <text:p text:style-name="Standard"><text:span text:style-name="MSG_EN_FONT_STYLE_NAME_TEMPLATE_ROLEMSG_EN_FONT_STYLE_NAME_BY_ROLE_TEXT_">den Weidmoosgraben von der Mündung bis zur Gemeindegrenze</text:span></text:p>
      <text:p text:style-name="P102"><text:span text:style-name="MSG_EN_FONT_STYLE_NAME_TEMPLATE_ROLEMSG_EN_FONT_STYLE_NAME_BY_ROLE_TEXT_">Hechendorf/Ohlstadt (Grenztafel)</text:span></text:p>
      <text:p text:style-name="P103"/>
      <text:p text:style-name="Standard"><text:span text:style-name="MSG_EN_FONT_STYLE_NAME_TEMPLATE_ROLEMSG_EN_FONT_STYLE_NAME_BY_ROLE_TEXT_">Erlaubte Fischfanggeräte:</text:span></text:p>
      <text:p text:style-name="P104"><text:span text:style-name="MSG_EN_FONT_STYLE_NAME_TEMPLATE_ROLEMSG_EN_FONT_STYLE_NAME_BY_ROLE_TEXT_">In der Ramsach und Vormoosgraben darf mit Schwimmer und allen Ködern gefischt werden. Verboten sind lebende Köder (z.B. Wurm oder Maden).</text:span></text:p>
      <text:p text:style-name="P105"><text:span text:style-name="MSG_EN_FONT_STYLE_NAME_TEMPLATE_ROLEMSG_EN_FONT_STYLE_NAME_BY_ROLE_TEXT_">In der Rechtach und Weidmoosgraben sind nur künstliche Köder ohne Wasserkugel und Schwimmer erlaubt, auf Hecht ist toter Köderfisch erlaubt. Sonderregelung:</text:span></text:p>
      <text:p text:style-name="P106"><text:span text:style-name="MSG_EN_FONT_STYLE_NAME_TEMPLATE_ROLEMSG_EN_FONT_STYLE_NAME_BY_ROLE_TEXT_">Für Hechte gibt es keine Fangbeschränkung nach Zeit und Maß.</text:span></text:p>
      <text:p text:style-name="P107"><text:bookmark-start text:name="bookmark10"/><text:bookmark-end text:name="bookmark10"/><text:span text:style-name="WW-MSG_EN_FONT_STYLE_NAME_TEMPLATE_ROLE_LEVELMSG_EN_FONT_STYLE_NAME_BY_ROLE_HEADING11">Geroldsee (Fischwasser 5 -Gewässerkarte 5)</text:span></text:p>
      <text:p text:style-name="P108"><text:span text:style-name="MSG_EN_FONT_STYLE_NAME_TEMPLATE_ROLEMSG_EN_FONT_STYLE_NAME_BY_ROLE_TEXT_">Umfasst den gesamten Geroldsee.</text:span></text:p>
      <text:p text:style-name="P109"><text:span text:style-name="MSG_EN_FONT_STYLE_NAME_TEMPLATE_ROLEMSG_EN_FONT_STYLE_NAME_BY_ROLE_TEXT_">Erlaubte Fischfanggeräte:</text:span></text:p>
      <text:p text:style-name="P110"><text:span text:style-name="MSG_EN_FONT_STYLE_NAME_TEMPLATE_ROLEMSG_EN_FONT_STYLE_NAME_BY_ROLE_TEXT_">Es darf mit 2 Handangeln, Schwimmern und allen Ködern außer mit dem lebenden Köderfisch gefischt werden. Die Angeln müssen in unmittelbarer Nähe des Anglers postiert sein und ständig beaufsichtigt werden. Aalschnüre sind nicht erlaubt.</text:span></text:p>
      <text:p text:style-name="P111"><text:bookmark-start text:name="bookmark1211"/><text:bookmark-start text:name="bookmark12111"/><text:bookmark-end text:name="bookmark1211"/><text:bookmark-end text:name="bookmark12111"/></text:p>
      <text:p text:style-name="P112"><text:bookmark-start text:name="bookmark13"/><text:bookmark-end text:name="bookmark13"/><text:span text:style-name="WW-MSG_EN_FONT_STYLE_NAME_TEMPLATE_ROLE_LEVELMSG_EN_FONT_STYLE_NAME_BY_ROLE_HEADING112">Obere Ramsach (Fischwasser 6 -Gewässerkarte 6)</text:span></text:p>
      <text:p text:style-name="P113"><text:span text:style-name="MSG_EN_FONT_STYLE_NAME_TEMPLATE_ROLEMSG_EN_FONT_STYLE_NAME_BY_ROLE_TEXT_">Umfasst die Ramsach vom<text:s/></text:span><text:span text:style-name="MSG_EN_FONT_STYLE_NAME_TEMPLATE_ROLEMSG_EN_FONT_STYLE_NAME_BY_ROLE_TEXT_">Ursprung bei Höllenstein bis zur Einmündung des Krebsbaches.</text:span></text:p>
      <text:p text:style-name="P114"><text:span text:style-name="MSG_EN_FONT_STYLE_NAME_TEMPLATE_ROLEMSG_EN_FONT_STYLE_NAME_BY_ROLE_TEXT_">Erlaubte Fischfanggeräte:</text:span></text:p>
      <text:p text:style-name="P115"><text:span text:style-name="MSG_EN_FONT_STYLE_NAME_TEMPLATE_ROLEMSG_EN_FONT_STYLE_NAME_BY_ROLE_TEXT_">Es ist nur künstliche Fliege erlaubt, ohne Schwimmer oder Wasserkugel.<text:s/></text:span></text:p>
      <text:p text:style-name="P116"><text:span text:style-name="MSG_EN_FONT_STYLE_NAME_TEMPLATE_ROLEMSG_EN_FONT_STYLE_NAME_BY_ROLE_TEXTMSG_EN_FONT_STYLE_MODIFER_BOLD">Sonderregelung:</text:span></text:p>
      <text:p text:style-name="P117"><text:span text:style-name="MSG_EN_FONT_STYLE_NAME_TEMPLATE_ROLEMSG_EN_FONT_STYLE_NAME_BY_ROLE_TEXT_">Für Hechte gibt es keine Fangbeschränkung nach Zeit und Maß.</text:span></text:p>
      <text:p text:style-name="P118"/>
      <text:p text:style-name="P119"/>
      <text:p text:style-name="P120"/>
      <text:p text:style-name="P121"><text:span text:style-name="MSG_EN_FONT_STYLE_NAME_TEMPLATE_ROLEMSG_EN_FONT_STYLE_NAME_BY_ROLE_TEXT_">Stand: 28.08.2023</text:span></text:p>
      <text:p text:style-name="P122"/>
      <text:p text:style-name="P123"/>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style:text-autospace="ideograph-alpha" style:vertical-align="auto"/>
      <style:text-properties fo:color="#000000"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angal" style:font-name-complex="Microsoft YaHei"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Mangal" fo:hyphenate="false"/>
    </style:style>
    <style:style style:name="Beschriftung" style:display-name="Beschriftung" style:family="paragraph" style:parent-style-name="Standard">
      <style:paragraph-properties fo:margin-top="0.0833in" fo:margin-bottom="0.0833in"/>
      <style:text-properties style:font-name-asian="Mangal" fo:font-style="italic" style:font-style-asian="italic" style:font-style-complex="italic" fo:hyphenate="false"/>
    </style:style>
    <style:style style:name="Index" style:display-name="Index" style:family="paragraph" style:parent-style-name="Standard">
      <style:text-properties style:font-name-asian="Mangal" fo:hyphenate="false"/>
    </style:style>
    <style:style style:name="MSG_EN_FONT_STYLE_NAME_TEMPLATE_ROLEMSG_EN_FONT_STYLE_NAME_BY_ROLE_RUNNING_TITLE" style:display-name="MSG_EN_FONT_STYLE_NAME_TEMPLATE_ROLE MSG_EN_FONT_STYLE_NAME_BY_ROLE_RUNNING_TITLE" style:family="paragraph" style:parent-style-name="Standard" style:next-style-name="Standard">
      <style:text-properties style:use-window-font-color="true" fo:hyphenate="false"/>
    </style:style>
    <style:style style:name="Kopfzeile" style:display-name="Kopfzeile" style:family="paragraph" style:parent-style-name="Standard">
      <style:paragraph-properties>
        <style:tab-stops>
          <style:tab-stop style:type="center" style:position="2.6798in"/>
          <style:tab-stop style:type="right" style:position="5.3604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TF_Num21" style:display-name="RTF_Num 2 1" style:family="text">
      <style:text-properties fo:font-weight="bold" style:font-weight-asian="bold" style:font-weight-complex="bold" fo:font-style="normal" style:font-style-asian="normal" style:font-style-complex="normal" fo:text-transform="none" fo:font-variant="normal" style:text-line-through-type="none" fo:color="#000000" fo:letter-spacing="normal" style:text-scale="100%" fo:font-size="9pt" style:font-size-asian="9pt" style:font-size-complex="9pt" style:text-underline-type="none" style:text-underline-color="font-color" fo:language="de" fo:country="DE" style:language-asian="de" style:country-asian="DE"/>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MSG_EN_FONT_STYLE_NAME_TEMPLATE_ROLE_LEVELMSG_EN_FONT_STYLE_NAME_BY_ROLE_HEADING1_" style:display-name="MSG_EN_FONT_STYLE_NAME_TEMPLATE_ROLE_LEVEL MSG_EN_FONT_STYLE_NAME_BY_ROLE_HEADING 1_" style:family="text" style:parent-style-name="Absatz-Standardschriftart">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MSG_EN_FONT_STYLE_NAME_TEMPLATE_ROLE_LEVELMSG_EN_FONT_STYLE_NAME_BY_ROLE_HEADING1" style:display-name="MSG_EN_FONT_STYLE_NAME_TEMPLATE_ROLE_LEVEL MSG_EN_FONT_STYLE_NAME_BY_ROLE_HEADING 1"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MSG_EN_FONT_STYLE_NAME_TEMPLATE_ROLEMSG_EN_FONT_STYLE_NAME_BY_ROLE_TEXT_" style:display-name="MSG_EN_FONT_STYLE_NAME_TEMPLATE_ROLE MSG_EN_FONT_STYLE_NAME_BY_ROLE_TEXT_" style:family="text" style:parent-style-name="Absatz-Standardschriftart">
      <style:text-properties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MSG_EN_FONT_STYLE_NAME_TEMPLATE_ROLEMSG_EN_FONT_STYLE_NAME_BY_ROLE_RUNNING_TITLE_" style:display-name="MSG_EN_FONT_STYLE_NAME_TEMPLATE_ROLE MSG_EN_FONT_STYLE_NAME_BY_ROLE_RUNNING_TITLE_" style:family="text" style:parent-style-name="Absatz-Standardschriftart">
      <style:text-properties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MSG_EN_FONT_STYLE_NAME_TEMPLATE_ROLEMSG_EN_FONT_STYLE_NAME_BY_ROLE_RUNNING_TITLEMSG_EN_FONT_STYLE_MODIFER_SIZE8.5" style:display-name="MSG_EN_FONT_STYLE_NAME_TEMPLATE_ROLE MSG_EN_FONT_STYLE_NAME_BY_ROLE_RUNNING_TITLE + MSG_EN_FONT_STYLE_MODIFER_SIZE 8.5" style:family="text" style:parent-style-name="MSG_EN_FONT_STYLE_NAME_TEMPLATE_ROLEMSG_EN_FONT_STYLE_NAME_BY_ROLE_RUNNING_TITLE_">
      <style:text-properties fo:font-weight="normal" style:font-weight-asian="normal" style:font-weight-complex="normal" fo:font-style="normal" style:font-style-asian="normal" style:font-style-complex="normal" fo:text-transform="none" fo:font-variant="normal" style:text-line-through-type="none" fo:font-size="8.5pt" style:font-size-asian="8.5pt" style:font-size-complex="8.5pt" style:text-underline-type="none" style:text-underline-color="font-color"/>
    </style:style>
    <style:style style:name="MSG_EN_FONT_STYLE_NAME_TEMPLATE_ROLE_LEVELMSG_EN_FONT_STYLE_NAME_BY_ROLE_HEADING1MSG_EN_FONT_STYLE_MODIFER_NOT_BOLD" style:display-name="MSG_EN_FONT_STYLE_NAME_TEMPLATE_ROLE_LEVEL MSG_EN_FONT_STYLE_NAME_BY_ROLE_HEADING 1 + MSG_EN_FONT_STYLE_MODIFER_NOT_BOLD" style:family="text" style:parent-style-name="MSG_EN_FONT_STYLE_NAME_TEMPLATE_ROLE_LEVELMSG_EN_FONT_STYLE_NAME_BY_ROLE_HEADING1_">
      <style:text-properties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WW-MSG_EN_FONT_STYLE_NAME_TEMPLATE_ROLE_LEVELMSG_EN_FONT_STYLE_NAME_BY_ROLE_HEADING1" style:display-name="WW-MSG_EN_FONT_STYLE_NAME_TEMPLATE_ROLE_LEVEL MSG_EN_FONT_STYLE_NAME_BY_ROLE_HEADING 1"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MSG_EN_FONT_STYLE_NAME_TEMPLATE_ROLEMSG_EN_FONT_STYLE_NAME_BY_ROLE_TEXT" style:display-name="MSG_EN_FONT_STYLE_NAME_TEMPLATE_ROLE MSG_EN_FONT_STYLE_NAME_BY_ROLE_TEXT" style:family="text" style:parent-style-name="MSG_EN_FONT_STYLE_NAME_TEMPLATE_ROLEMSG_EN_FONT_STYLE_NAME_BY_ROLE_TEXT_">
      <style:text-properties fo:font-weight="normal" style:font-weight-asian="normal" style:font-weight-complex="normal" fo:font-style="normal" style:font-style-asian="normal" style:font-style-complex="normal" fo:text-transform="none" fo:font-variant="normal" style:text-line-through-type="none" fo:color="#FF3365" fo:font-size="9pt" style:font-size-asian="9pt" style:font-size-complex="9pt" style:text-underline-type="none" style:text-underline-color="font-color"/>
    </style:style>
    <style:style style:name="WW-MSG_EN_FONT_STYLE_NAME_TEMPLATE_ROLE_LEVELMSG_EN_FONT_STYLE_NAME_BY_ROLE_HEADING11" style:display-name="WW-MSG_EN_FONT_STYLE_NAME_TEMPLATE_ROLE_LEVEL MSG_EN_FONT_STYLE_NAME_BY_ROLE_HEADING 11"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WW-MSG_EN_FONT_STYLE_NAME_TEMPLATE_ROLE_LEVELMSG_EN_FONT_STYLE_NAME_BY_ROLE_HEADING112" style:display-name="WW-MSG_EN_FONT_STYLE_NAME_TEMPLATE_ROLE_LEVEL MSG_EN_FONT_STYLE_NAME_BY_ROLE_HEADING 112" style:family="text" style:parent-style-name="MSG_EN_FONT_STYLE_NAME_TEMPLATE_ROLE_LEVELMSG_EN_FONT_STYLE_NAME_BY_ROLE_HEADING1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MSG_EN_FONT_STYLE_NAME_TEMPLATE_ROLEMSG_EN_FONT_STYLE_NAME_BY_ROLE_TEXTMSG_EN_FONT_STYLE_MODIFER_BOLD" style:display-name="MSG_EN_FONT_STYLE_NAME_TEMPLATE_ROLE MSG_EN_FONT_STYLE_NAME_BY_ROLE_TEXT + MSG_EN_FONT_STYLE_MODIFER_BOLD" style:family="text" style:parent-style-name="MSG_EN_FONT_STYLE_NAME_TEMPLATE_ROLEMSG_EN_FONT_STYLE_NAME_BY_ROLE_TEXT_">
      <style:text-properties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WW-MSG_EN_FONT_STYLE_NAME_TEMPLATE_ROLEMSG_EN_FONT_STYLE_NAME_BY_ROLE_TEXT" style:display-name="WW-MSG_EN_FONT_STYLE_NAME_TEMPLATE_ROLE MSG_EN_FONT_STYLE_NAME_BY_ROLE_TEXT" style:family="text" style:parent-style-name="MSG_EN_FONT_STYLE_NAME_TEMPLATE_ROLEMSG_EN_FONT_STYLE_NAME_BY_ROLE_TEXT_">
      <style:text-properties fo:font-weight="normal" style:font-weight-asian="normal" style:font-weight-complex="normal" fo:font-style="normal" style:font-style-asian="normal" style:font-style-complex="normal" fo:text-transform="none" fo:font-variant="normal" style:text-line-through-type="none" fo:font-size="9pt" style:font-size-asian="9pt" style:font-size-complex="9pt" style:text-underline-type="single" style:text-underline-style="solid" style:text-underline-width="auto" style:text-underline-mode="continuous" style:text-underline-color="font-color"/>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WW_CharLFO1LVL1" style:family="text">
      <style:text-properties fo:font-weight="bold" style:font-weight-asian="bold" style:font-weight-complex="bold" fo:font-style="normal" style:font-style-asian="normal" style:font-style-complex="normal" fo:text-transform="none" fo:font-variant="normal" style:text-line-through-type="none" fo:color="#000000" fo:letter-spacing="normal" style:text-scale="100%" fo:font-size="9pt" style:font-size-asian="9pt" style:font-size-complex="9pt" style:text-underline-type="none" style:text-underline-color="font-color" fo:language="de" fo:country="DE" style:language-asian="de" style:country-asian="DE"/>
    </style:style>
    <text:list-style style:name="RTF_Num2" style:display-name="RTF_Num 2">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RTF_Num3" style:display-name="RTF_Num 3">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5in" fo:margin-left="1.4548in" fo:margin-bottom="0.5in" fo:margin-right="1.4548in" style:num-format="1" style:writing-mode="lr-tb">
        <style:footnote-sep style:width="0.007in" style:rel-width="33%" style:color="#000000" style:line-style="solid" style:adjustment="left"/>
      </style:page-layout-properties>
      <style:header-style>
        <style:header-footer-properties style:dynamic-spacing="true" fo:min-height="0.8062in"/>
      </style:header-style>
      <style:footer-style>
        <style:header-footer-properties style:dynamic-spacing="true" fo:min-height="0.6298in"/>
      </style:footer-style>
    </style:page-layout>
    <style:style style:name="P2" style:parent-style-name="Standard" style:family="paragraph">
      <style:text-properties fo:font-size="1pt" style:font-size-asian="1pt" style:font-size-complex="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o05neu</dc:title>
    <meta:initial-creator>Toni sen</meta:initial-creator>
    <dc:creator>Anton Tiefenbacher sen.</dc:creator>
    <meta:creation-date>2023-08-28T13:49:00Z</meta:creation-date>
    <dc:date>2025-09-17T14:03:00Z</dc:date>
    <meta:template xlink:href="Normal" xlink:type="simple"/>
    <meta:editing-cycles>8</meta:editing-cycles>
    <meta:editing-duration>PT0S</meta:editing-duration>
    <meta:document-statistic meta:page-count="1" meta:paragraph-count="14" meta:word-count="966" meta:character-count="7045" meta:row-count="50" meta:non-whitespace-character-count="6093"/>
  </office:meta>
</office:document-meta>
</file>