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left="0.205cm" fo:margin-right="0cm" fo:text-indent="0cm" style:auto-text-indent="false"/>
    </style:style>
    <style:style style:name="P4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5cm" fo:margin-right="0cm" fo:margin-top="0.33cm" fo:margin-bottom="0cm" fo:line-height="105%" fo:text-indent="0cm" style:auto-text-indent="false"/>
    </style:style>
    <style:style style:name="P6" style:family="paragraph" style:parent-style-name="Text_20_body">
      <style:paragraph-properties fo:margin-left="0.205cm" fo:margin-right="0.198cm" fo:margin-top="0.321cm" fo:margin-bottom="0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005cm" fo:margin-bottom="0cm"/>
      <style:text-properties fo:font-size="10pt" style:font-size-asian="10pt"/>
    </style:style>
    <style:style style:name="P8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9" style:family="paragraph" style:parent-style-name="Standard">
      <style:paragraph-properties fo:margin-left="0.332cm" fo:margin-right="9.073cm" fo:margin-top="0.048cm" fo:margin-bottom="0cm" fo:line-height="105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9.073cm" fo:margin-top="0.048cm" fo:margin-bottom="0cm" fo:line-height="105%" fo:text-align="start" style:justify-single-word="false" fo:text-indent="0cm" style:auto-text-indent="false"/>
      <style:text-properties fo:font-size="11pt" fo:letter-spacing="-0.005cm" style:font-size-asian="11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.205cm" fo:margin-right="0.462cm" fo:margin-top="0.039cm" fo:margin-bottom="0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5cm" fo:margin-right="0.462cm" fo:margin-top="0.039cm" fo:margin-bottom="0cm" fo:line-height="105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1">
      <style:paragraph-properties fo:margin-left="0cm" fo:margin-right="9.073cm" fo:margin-top="0.048cm" fo:margin-bottom="0cm" fo:line-height="105%" fo:text-align="start" style:justify-single-word="false" fo:text-indent="0cm" style:auto-text-indent="false"/>
      <style:text-properties fo:font-size="11pt" fo:letter-spacing="-0.005cm" style:font-size-asian="11pt"/>
    </style:style>
    <style:style style:name="T1" style:family="text">
      <style:text-properties style:text-scale="90%"/>
    </style:style>
    <style:style style:name="T2" style:family="text">
      <style:text-properties fo:letter-spacing="-0.06cm"/>
    </style:style>
    <style:style style:name="T3" style:family="text">
      <style:text-properties fo:font-size="11pt" fo:letter-spacing="-0.005cm" style:font-size-asian="11pt"/>
    </style:style>
    <style:style style:name="T4" style:family="text">
      <style:text-properties fo:letter-spacing="-0.039cm"/>
    </style:style>
    <style:style style:name="T5" style:family="text">
      <style:text-properties fo:letter-spacing="-0.039cm" style:text-scale="95%"/>
    </style:style>
    <style:style style:name="T6" style:family="text">
      <style:text-properties fo:letter-spacing="-0.035cm"/>
    </style:style>
    <style:style style:name="T7" style:family="text">
      <style:text-properties fo:letter-spacing="-0.035cm" style:text-scale="95%"/>
    </style:style>
    <style:style style:name="T8" style:family="text">
      <style:text-properties fo:letter-spacing="-0.037cm" style:text-scale="95%"/>
    </style:style>
    <style:style style:name="T9" style:family="text">
      <style:text-properties fo:letter-spacing="-0.034cm" style:text-scale="95%"/>
    </style:style>
    <style:style style:name="T10" style:family="text">
      <style:text-properties style:text-scale="95%"/>
    </style:style>
    <style:style style:name="T11" style:family="text">
      <style:text-properties fo:letter-spacing="-0.042cm"/>
    </style:style>
    <style:style style:name="T12" style:family="text">
      <style:text-properties fo:letter-spacing="-0.042cm" style:text-scale="95%"/>
    </style:style>
    <style:style style:name="T13" style:family="text">
      <style:text-properties style:font-name="Trebuchet MS" fo:font-style="italic" style:font-style-asian="italic" style:text-scale="95%"/>
    </style:style>
    <style:style style:name="T14" style:family="text">
      <style:text-properties style:font-name="Trebuchet MS" fo:font-style="italic" style:font-style-asian="italic" style:text-scale="90%"/>
    </style:style>
    <style:style style:name="T15" style:family="text">
      <style:text-properties style:font-name="Trebuchet MS" fo:letter-spacing="-0.053cm" fo:font-style="italic" style:font-style-asian="italic" style:text-scale="95%"/>
    </style:style>
    <style:style style:name="T16" style:family="text">
      <style:text-properties style:font-name="Trebuchet MS" fo:letter-spacing="-0.051cm" fo:font-style="italic" style:font-style-asian="italic" style:text-scale="95%"/>
    </style:style>
    <style:style style:name="T17" style:family="text">
      <style:text-properties style:font-name="Trebuchet MS" fo:letter-spacing="0.026cm" fo:font-style="italic" style:font-style-asian="italic" style:text-scale="95%"/>
    </style:style>
    <style:style style:name="T18" style:family="text">
      <style:text-properties style:font-name="Trebuchet MS" fo:letter-spacing="-0.035cm" fo:font-style="italic" style:font-style-asian="italic" style:text-scale="95%"/>
    </style:style>
    <style:style style:name="T19" style:family="text">
      <style:text-properties style:font-name="Trebuchet MS" fo:letter-spacing="0.012cm" fo:font-style="italic" style:font-style-asian="italic" style:text-scale="90%"/>
    </style:style>
    <style:style style:name="T20" style:family="text">
      <style:text-properties style:font-name="Trebuchet MS" fo:letter-spacing="0.014cm" fo:font-style="italic" style:font-style-asian="italic" style:text-scale="90%"/>
    </style:style>
    <style:style style:name="T21" style:family="text">
      <style:text-properties style:font-name="Trebuchet MS" fo:letter-spacing="0.018cm" fo:font-style="italic" style:font-style-asian="italic" style:text-scale="90%"/>
    </style:style>
    <style:style style:name="T22" style:family="text">
      <style:text-properties style:font-name="Trebuchet MS" fo:letter-spacing="-0.079cm" fo:font-style="italic" style:font-style-asian="italic" style:text-scale="95%"/>
    </style:style>
    <style:style style:name="T23" style:family="text">
      <style:text-properties style:font-name="Trebuchet MS" fo:letter-spacing="0.016cm" fo:font-style="italic" style:font-style-asian="italic" style:text-scale="95%"/>
    </style:style>
    <style:style style:name="T24" style:family="text">
      <style:text-properties fo:letter-spacing="-0.053cm"/>
    </style:style>
    <style:style style:name="T25" style:family="text">
      <style:text-properties fo:letter-spacing="-0.051cm"/>
    </style:style>
    <style:style style:name="T26" style:family="text">
      <style:text-properties fo:letter-spacing="-0.051cm" style:text-scale="95%"/>
    </style:style>
    <style:style style:name="T27" style:family="text">
      <style:text-properties fo:letter-spacing="-0.048cm"/>
    </style:style>
    <style:style style:name="T28" style:family="text">
      <style:text-properties fo:letter-spacing="-0.048cm" style:text-scale="95%"/>
    </style:style>
    <style:style style:name="T29" style:family="text">
      <style:text-properties fo:letter-spacing="-0.044cm"/>
    </style:style>
    <style:style style:name="T30" style:family="text">
      <style:text-properties fo:letter-spacing="-0.044cm" style:text-scale="95%"/>
    </style:style>
    <style:style style:name="T31" style:family="text">
      <style:text-properties fo:letter-spacing="-0.056cm"/>
    </style:style>
    <style:style style:name="T32" style:family="text">
      <style:text-properties fo:letter-spacing="-0.071cm"/>
    </style:style>
    <style:style style:name="T33" style:family="text">
      <style:text-properties fo:letter-spacing="-0.074cm"/>
    </style:style>
    <style:style style:name="T34" style:family="text">
      <style:text-properties fo:letter-spacing="-0.072cm"/>
    </style:style>
    <style:style style:name="T35" style:family="text">
      <style:text-properties fo:letter-spacing="-0.064cm" style:text-scale="95%"/>
    </style:style>
    <style:style style:name="T36" style:family="text">
      <style:text-properties fo:letter-spacing="-0.041cm"/>
    </style:style>
    <style:style style:name="T37" style:family="text">
      <style:text-properties fo:letter-spacing="-0.041cm" style:text-scale="95%"/>
    </style:style>
    <style:style style:name="T38" style:family="text">
      <style:text-properties fo:letter-spacing="0.002cm" style:text-scale="95%"/>
    </style:style>
    <style:style style:name="T39" style:family="text">
      <style:text-properties fo:letter-spacing="-0.03cm"/>
    </style:style>
    <style:style style:name="T40" style:family="text">
      <style:text-properties fo:letter-spacing="-0.03cm" style:text-scale="95%"/>
    </style:style>
    <style:style style:name="T41" style:family="text">
      <style:text-properties fo:letter-spacing="-0.023cm"/>
    </style:style>
    <style:style style:name="T42" style:family="text">
      <style:text-properties fo:letter-spacing="-0.023cm" style:text-scale="95%"/>
    </style:style>
    <style:style style:name="T43" style:family="text">
      <style:text-properties fo:letter-spacing="0.004cm" style:text-scale="95%"/>
    </style:style>
    <style:style style:name="T44" style:family="text">
      <style:text-properties fo:letter-spacing="0.039cm" style:text-scale="95%"/>
    </style:style>
    <style:style style:name="T45" style:family="text">
      <style:text-properties fo:letter-spacing="-0.028cm"/>
    </style:style>
    <style:style style:name="T46" style:family="text">
      <style:text-properties fo:letter-spacing="-0.028cm" style:text-scale="95%"/>
    </style:style>
    <style:style style:name="T47" style:family="text">
      <style:text-properties fo:letter-spacing="-0.026cm"/>
    </style:style>
    <style:style style:name="T48" style:family="text">
      <style:text-properties fo:letter-spacing="-0.025cm"/>
    </style:style>
    <style:style style:name="T49" style:family="text">
      <style:text-properties fo:letter-spacing="-0.055cm"/>
    </style:style>
    <style:style style:name="T50" style:family="text">
      <style:text-properties fo:letter-spacing="-0.049cm" style:text-scale="95%"/>
    </style:style>
    <style:style style:name="T51" style:family="text">
      <style:text-properties fo:letter-spacing="-0.046cm" style:text-scale="95%"/>
    </style:style>
    <style:style style:name="T52" style:family="text">
      <style:text-properties fo:letter-spacing="-0.009cm" style:text-scale="95%"/>
    </style:style>
    <style:style style:name="T53" style:family="text">
      <style:text-properties fo:letter-spacing="-0.058cm"/>
    </style:style>
    <style:style style:name="T54" style:family="text">
      <style:text-properties fo:letter-spacing="-0.09cm"/>
    </style:style>
    <style:style style:name="T55" style:family="text">
      <style:text-properties fo:letter-spacing="-0.032cm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a xlink:type="simple" xlink:href="mailto:gintenreiter@cablenet.de" text:style-name="Internet_20_link" text:visited-style-name="Visited_20_Internet_20_Link"><text:span text:style-name="T3"/></text:a></text:p>
        <text:p text:style-name="P10">KREISFISCHEREIVEREIN</text:p>
        <text:p text:style-name="P10">Garmisch-Partenkirchen e.V.</text:p>
        <text:list xml:id="list3301263168739177626" text:style-name="L1">
          <text:list-header>
            <text:p text:style-name="P14">1. Vorstand Herr Günther Hensel</text:p>
          </text:list-header>
        </text:list>
        <text:p text:style-name="P1">Am Königreich 29</text:p>
        <text:p text:style-name="P1">82467 Garmisch-Partenkirchen</text:p>
        <text:p text:style-name="P1">Tel.: 0882171939</text:p>
        <text:p text:style-name="P1">Mail: hensel.guenther@t-online.de</text:p>
        <text:p text:style-name="P1"/>
        <text:p text:style-name="P1"/>
        <text:p text:style-name="P1"/>
        <text:p text:style-name="P1"/>
        <text:p text:style-name="P1"/>
        <text:p text:style-name="P1"/>
        <text:p text:style-name="P11"><text:s text:c="2"/>Zustimmungserklärung, gemäß Datenschutzgrundverordnung</text:p>
        <text:p text:style-name="P2"/>
        <text:p text:style-name="P6">Ich<text:span text:style-name="T4"> </text:span>willige<text:span text:style-name="T4"> </text:span>ein,<text:span text:style-name="T4"> </text:span>dass<text:span text:style-name="T4"> </text:span>der<text:span text:style-name="T6"> </text:span>Kreisfischereiverein<text:span text:style-name="T6"> Garmisch-Partenkirchen e.V., </text:span>als verantwortliche Stelle, die vom Verein erhhobenen, <text:span text:style-name="T10">personenbezogenen</text:span><text:span text:style-name="T12"> </text:span><text:span text:style-name="T10">Daten,</text:span><text:span text:style-name="T12"> </text:span><text:span text:style-name="T10">wie</text:span><text:span text:style-name="T12"> </text:span><text:span text:style-name="T13">Namen,</text:span><text:span text:style-name="T15"> </text:span><text:span text:style-name="T13">Vorname,</text:span><text:span text:style-name="T15"> </text:span><text:span text:style-name="T13">Geburtsdatum,</text:span><text:span text:style-name="T16"> </text:span><text:span text:style-name="T13">Adresse,</text:span><text:span text:style-name="T15"> </text:span><text:span text:style-name="T17">Beruf,</text:span><text:span text:style-name="T18"> </text:span><text:span text:style-name="T13">E-Mail- Adresse, Telefonnummer,</text:span><text:span text:style-name="T22"> </text:span><text:span text:style-name="T23">sowie </text:span><text:span text:style-name="T20">gegebenenfalls </text:span><text:span text:style-name="T19">die </text:span><text:span text:style-name="T14">Funktion im Verein und </text:span><text:span text:style-name="T21">die </text:span><text:span text:style-name="T14">Bankverbindung, </text:span><text:span text:style-name="T1">ausschließlich zum Zwecke </text:span>der Mitgliederverwaltung, des Beitragseinzuges, der Fangstatistik und der Übermittlung von <text:span text:style-name="T10">Vereinsinformationen durch den Verein verarbeitet und genutzt werden. Eine Übermittlung </text:span>von<text:span text:style-name="T27"> </text:span>Daten<text:span text:style-name="T11"> </text:span>an<text:span text:style-name="T29"> </text:span>Kreis-,<text:span text:style-name="T27"> </text:span>Bezirks-,<text:span text:style-name="T29"> </text:span>und/<text:span text:style-name="T29"> </text:span>oder<text:span text:style-name="T31"> </text:span>Landesverbände<text:span text:style-name="T32"> </text:span>findet<text:span text:style-name="T33"> </text:span>nur<text:span text:style-name="T34"> </text:span>im<text:span text:style-name="T34"> </text:span>Rahmen<text:span text:style-name="T32"> </text:span>der<text:span text:style-name="T33"> </text:span>in<text:span text:style-name="T34"> </text:span>der <text:span text:style-name="T10">Satzung</text:span><text:span text:style-name="T35"> </text:span><text:span text:style-name="T10">festgelegten</text:span><text:span text:style-name="T26"> </text:span><text:span text:style-name="T10">Zwecke</text:span><text:span text:style-name="T8"> </text:span><text:span text:style-name="T10">statt.</text:span><text:span text:style-name="T37"> </text:span><text:span text:style-name="T10">Diese</text:span><text:span text:style-name="T37"> </text:span><text:span text:style-name="T10">Datenübermittlungen</text:span><text:span text:style-name="T5"> </text:span><text:span text:style-name="T10">sind</text:span><text:span text:style-name="T12"> </text:span><text:span text:style-name="T10">notwendig</text:span><text:span text:style-name="T5"> </text:span><text:span text:style-name="T10">zum</text:span><text:span text:style-name="T5"> </text:span><text:span text:style-name="T10">Zwecke der</text:span><text:span text:style-name="T38"> </text:span><text:span text:style-name="T10">Organisation.</text:span><text:span text:style-name="T40"> </text:span><text:span text:style-name="T10">Eine</text:span><text:span text:style-name="T40"> </text:span><text:span text:style-name="T10">Datenübermittlung</text:span><text:span text:style-name="T40"> </text:span><text:span text:style-name="T10">an</text:span><text:span text:style-name="T40"> </text:span><text:span text:style-name="T10">Dritte</text:span><text:span text:style-name="T7"> </text:span><text:span text:style-name="T10">findet</text:span><text:span text:style-name="T7"> </text:span><text:span text:style-name="T10">nicht</text:span><text:span text:style-name="T9"> </text:span><text:span text:style-name="T10">statt.</text:span><text:span text:style-name="T42"> </text:span><text:span text:style-name="T10">Eine</text:span><text:span text:style-name="T43"> </text:span><text:span text:style-name="T10">Datennutzung</text:span><text:span text:style-name="T44"> </text:span><text:span text:style-name="T10">für </text:span>Werbezwecke<text:span text:style-name="T45"> </text:span>findet<text:span text:style-name="T47"> </text:span>ebenfalls<text:span text:style-name="T47"> </text:span>nicht<text:span text:style-name="T47"> </text:span>statt.<text:span text:style-name="T47"> </text:span>Bei<text:span text:style-name="T39"> </text:span>Beendigung<text:span text:style-name="T27"> </text:span>der<text:span text:style-name="T24"> </text:span>Mitgliedschaft<text:span text:style-name="T24"> </text:span>werden<text:span text:style-name="T24"> </text:span>die personenbezogenen Daten gelöscht, soweit sie nicht Vereinsnotwendig bzw. entsprechend der gesetzlichen Vorgaben<text:span text:style-name="T41"> </text:span>aufbewahrt<text:span text:style-name="T48"> </text:span>werden<text:span text:style-name="T41"> </text:span>müssen.<text:span text:style-name="T25"> </text:span>Jedes<text:span text:style-name="T2"> </text:span>Mitglied<text:span text:style-name="T49"> </text:span>hat<text:span text:style-name="T2"> </text:span>im<text:span text:style-name="T31"> </text:span>Rahmen<text:span text:style-name="T31"> </text:span>der<text:span text:style-name="T2"> </text:span>Vorgaben<text:span text:style-name="T31"> </text:span>des <text:span text:style-name="T1">Bundesdatenschutzgesetzes/ Datenschutzgrundverordnung das Recht auf Auskunft über die </text:span><text:span text:style-name="T10">personenbezogenen</text:span><text:span text:style-name="T28"> </text:span><text:span text:style-name="T10">Daten,</text:span><text:span text:style-name="T30"> </text:span><text:span text:style-name="T10">die</text:span><text:span text:style-name="T30"> </text:span><text:span text:style-name="T10">zu</text:span><text:span text:style-name="T30"> </text:span><text:span text:style-name="T10">seiner</text:span><text:span text:style-name="T30"> </text:span><text:span text:style-name="T10">Person</text:span><text:span text:style-name="T50"> </text:span><text:span text:style-name="T10">bei</text:span><text:span text:style-name="T51"> </text:span><text:span text:style-name="T10">der</text:span><text:span text:style-name="T51"> </text:span><text:span text:style-name="T10">verantwortlichen</text:span><text:span text:style-name="T12"> </text:span><text:span text:style-name="T10">Stelle</text:span><text:span text:style-name="T52"> </text:span><text:span text:style-name="T10">gespeichert </text:span>sind.<text:span text:style-name="T53"> </text:span>Außerdem<text:span text:style-name="T24"> </text:span>hat<text:span text:style-name="T2"> </text:span>das<text:span text:style-name="T31"> </text:span>Mitglied,<text:span text:style-name="T31"> </text:span>im<text:span text:style-name="T49"> </text:span>Falle<text:span text:style-name="T49"> </text:span>von<text:span text:style-name="T25"> </text:span>fehlerhaften<text:span text:style-name="T31"> </text:span>Daten,<text:span text:style-name="T36"> </text:span>ein<text:span text:style-name="T54"> </text:span>Korrekturrecht.</text:p>
        <text:p text:style-name="Text_20_body"/>
        <text:p text:style-name="P5"><text:span text:style-name="T10">Der</text:span><text:span text:style-name="T8"> </text:span><text:span text:style-name="T10">Nutzung</text:span><text:span text:style-name="T55"> </text:span><text:span text:style-name="T10">von</text:span><text:span text:style-name="T46"> </text:span><text:span text:style-name="T10">Bildern</text:span><text:span text:style-name="T40"> </text:span><text:span text:style-name="T10">meiner</text:span><text:span text:style-name="T40"> </text:span><text:span text:style-name="T10">Person</text:span><text:span text:style-name="T46"> für Vereinsinterne Zwecke und für die Öffentlichkeitsarbeit des Vereins, stimme ich zu.</text:span></text:p>
        <text:p text:style-name="P7"/>
        <text:p text:style-name="P3"/>
        <text:p text:style-name="P3">Widerrufsrecht</text:p>
        <text:p text:style-name="P12">Diese Zustimmung, insbesondere hinsichtlich der Nutzung des persönlichen Bildmaterials, kann jederzeit mit Wirkung für die Zukunft schriftlich wiederrufen werden. Die Kontaktdaten hierzu entnehmen Sie bitte unserer Homepage/ dem Impressum/ der Datenschutzerklärung.</text:p>
        <text:p text:style-name="P12"/>
        <text:p text:style-name="P13">SOFERN VON MIR KEIN SCHRIFTLICHER WIDERSPRUCH ERFOLGT, BIN ICH MIT DER SPEICHERUNG UND NUTZUNG MEINER DATEN EINVERSTANDEN.</text:p>
        <text:p text:style-name="Text_20_body"/>
        <text:p text:style-name="Text_20_body"/>
        <text:p text:style-name="Text_20_body"/>
        <text:p text:style-name="P8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language-asian="de" style:country-asian="DE" style:font-name-complex="Arial2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de" fo:country="DE" style:font-name-asian="Arial2" style:font-size-asian="12pt" style:language-asian="de" style:country-asian="DE" style:font-name-complex="Arial2" style:font-size-complex="12pt" style:language-complex="de" style:country-complex="D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DE" style:language-asian="de" style:country-asian="DE" style:language-complex="de" style:country-complex="DE"/>
    </style:style>
    <style:style style:name="Table_20_Paragraph" style:display-name="Table Paragraph" style:family="paragraph" style:parent-style-name="Standard" style:default-outline-level="" style:list-style-name="">
      <style:text-properties fo:language="de" fo:country="DE" style:language-asian="de" style:country-asian="DE" style:language-complex="de" style:country-complex="D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 Authorized Customer</meta:initial-creator>
    <dc:title>Kreisfischereiverein Am Roßacker 21 83022 Rosenheim</dc:title>
    <meta:creation-date>2019-02-12T12:37:16</meta:creation-date>
    <dc:date>2019-04-11T18:00:26.95</dc:date>
    <meta:editing-duration>PT12M54S</meta:editing-duration>
    <meta:generator>OpenOffice/4.1.5$Win32 OpenOffice.org_project/415m1$Build-9789</meta:generator>
    <dc:creator>a t</dc:creator>
    <meta:editing-cycles>4</meta:editing-cycles>
    <meta:document-statistic meta:table-count="0" meta:image-count="0" meta:object-count="0" meta:page-count="1" meta:paragraph-count="13" meta:word-count="247" meta:character-count="2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