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Kalender.digital</text:h>
      <text:p text:style-name="Text_20_body">Unsere Webseite verwendet die Online Kalender Anwendung <text:a xlink:type="simple" xlink:href="https://kalender.digital/" office:target-frame-name="_blank" xlink:show="new" text:style-name="Internet_20_link" text:visited-style-name="Visited_20_Internet_20_Link">Kalender.digital</text:a>, um Sie über unsere anstehenden Termine zu informieren.</text:p>
      <text:p text:style-name="Text_20_body">Bei der Nutzung von Kalender.digital werden Informationen über die Nutzung unserer Internetseite einschließlich Ihrer anonymisierten IP-Adresse und die von Ihnen bei Kalender.digital eingegeben Daten auf dem Kalender.digital Server gespeichert.</text:p>
      <text:p text:style-name="Text_20_body">Sie können eine solche Datenübertragung jedoch verhindern, wenn Sie in Ihrem Browser "Javascript" deaktivieren. In dem Falle können jedoch keine Termine angezeigt werden.</text:p>
      <text:p text:style-name="Text_20_body">Weitere Informationen darüber wie Kalender.digital Ihre Daten verwendet finden Sie unter: <text:a xlink:type="simple" xlink:href="https://kalender.digital/privacy" office:target-frame-name="_blank" xlink:show="new" text:style-name="Internet_20_link" text:visited-style-name="Visited_20_Internet_20_Link">https://kalender.digital/privacy</text:a></text:p>
      <text:p text:style-name="Text_20_body">Rechtsgrundlage ist Artikel 6 Absatz 1 Satz 1 f) Datenschutzgrundverordnung, denn die Verarbeitung der Daten dient der Wahrung unseres berechtigten Interesses an der Verbesserung der Nutzererfahrung sowie der Bewerbung und Darstellung unserer Leistungen.</text:p>
      <text:h text:style-name="Heading_20_4" text:outline-level="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t</meta:initial-creator>
    <meta:creation-date>2021-01-28T14:37:17.95</meta:creation-date>
    <meta:document-statistic meta:table-count="0" meta:image-count="0" meta:object-count="0" meta:page-count="1" meta:paragraph-count="6" meta:word-count="114" meta:character-count="934"/>
    <dc:date>2021-01-28T14:38:13.75</dc:date>
    <dc:creator>a t</dc:creator>
    <meta:editing-duration>PT58S</meta:editing-duration>
    <meta:editing-cycles>1</meta:editing-cycles>
    <meta:generator>OpenOffice/4.1.8$Win32 OpenOffice.org_project/418m3$Build-9803</meta:generator>
  </office:meta>
</office:document-meta>
</file>