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style:font-name="Tahoma" fo:font-size="10pt" style:font-name-asian="Tahoma" style:font-size-asian="10pt" style:font-name-complex="Tahoma" style:font-size-complex="10pt"/>
    </style:style>
    <style:style style:name="T2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 wurden am 18. Mai 2010 erneut (zuletzt 2004 in die Untere Ammer) markierte Äschen in die vom Kreisfischerei-Verein Garmisch-Partenkirchen bewirtschaftete Ammerstrecke "Obere Ammer"ausgesetzt.<text:line-break/><text:line-break/>Stückzahl: 1000 Einsömmrig<text:line-break/><text:line-break/>Markierung: </text:span><text:span text:style-name="T2">linker Kiemendeckelbereich leuchtend orange</text:span><text:span text:style-name="T1"> (Elastometer-Farbmarkierung).<text:line-break/><text:line-break/>Wir bitten um Beachtung.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a bbbbbbb</meta:initial-creator>
    <meta:creation-date>2010-06-24T12:18:16.64</meta:creation-date>
    <meta:document-statistic meta:table-count="0" meta:image-count="0" meta:object-count="0" meta:page-count="1" meta:paragraph-count="1" meta:word-count="37" meta:character-count="336"/>
    <dc:date>2010-06-24T12:19:33.41</dc:date>
    <dc:creator>aaa bbbbbbb</dc:creator>
    <meta:editing-duration>PT00H01M17S</meta:editing-duration>
    <meta:editing-cycles>1</meta:editing-cycles>
    <meta:generator>OpenOffice.org/3.0$Win32 OpenOffice.org_project/300m15$Build-9379</meta:generator>
  </office:meta>
</office:document-meta>
</file>